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officeooo:paragraph-rsid="00527c37"/>
    </style:style>
    <style:style style:name="P2" style:family="paragraph" style:parent-style-name="Text_20_body">
      <style:paragraph-properties fo:margin-top="0in" fo:margin-bottom="0.1965in" style:contextual-spacing="false"/>
      <style:text-properties officeooo:paragraph-rsid="005b3535"/>
    </style:style>
    <style:style style:name="P3" style:family="paragraph" style:parent-style-name="Heading_20_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fo:font-size="16pt" fo:font-style="normal" fo:font-weight="bold" officeooo:rsid="005c3fd1" officeooo:paragraph-rsid="005c3fd1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bold" officeooo:rsid="005c3fd1" officeooo:paragraph-rsid="005c3fd1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2pt" fo:font-style="normal" fo:font-weight="normal" officeooo:paragraph-rsid="0044489e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fo:font-style="normal" fo:font-weight="normal" officeooo:rsid="0044489e" officeooo:paragraph-rsid="0044489e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fo:font-style="normal" fo:font-weight="normal" officeooo:rsid="0046cacb" officeooo:paragraph-rsid="0046cacb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2pt" fo:font-style="normal" fo:font-weight="normal" officeooo:rsid="0046cacb" officeooo:paragraph-rsid="004c0dae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fo:font-style="normal" fo:font-weight="normal" officeooo:rsid="0046cacb" officeooo:paragraph-rsid="004d7d19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size="12pt" fo:font-style="normal" fo:font-weight="normal" officeooo:rsid="0046cacb" officeooo:paragraph-rsid="004de934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2pt" fo:font-style="normal" fo:font-weight="normal" officeooo:paragraph-rsid="003eeac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32pt" fo:font-style="normal" fo:font-weight="bold" officeooo:rsid="005c3fd1" officeooo:paragraph-rsid="005c3fd1" style:font-size-asian="32pt" style:font-style-asian="normal" style:font-weight-asian="bold" style:font-size-complex="32pt" style:font-style-complex="normal" style:font-weight-complex="bold"/>
    </style:style>
    <style:style style:name="P21" style:family="paragraph" style:parent-style-name="Standard">
      <style:paragraph-properties fo:break-before="page"/>
      <style:text-properties fo:font-size="14pt" fo:font-style="normal" fo:font-weight="bold" officeooo:paragraph-rsid="00183ec6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font-size="14pt" fo:font-style="normal" fo:font-weight="bold" officeooo:paragraph-rsid="00183ec6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tyle="normal" officeooo:paragraph-rsid="0019387b" style:font-style-asian="normal" style:font-style-complex="normal"/>
    </style:style>
    <style:style style:name="P25" style:family="paragraph" style:parent-style-name="Standard" style:list-style-name="L6">
      <style:paragraph-properties fo:text-align="start" style:justify-single-word="false"/>
      <style:text-properties fo:font-style="normal" officeooo:paragraph-rsid="004de934" style:font-style-asian="normal" style:font-style-complex="normal"/>
    </style:style>
    <style:style style:name="P26" style:family="paragraph" style:parent-style-name="Text_20_body" style:list-style-name="L6">
      <style:paragraph-properties fo:line-height="100%" fo:text-align="start" style:justify-single-word="false"/>
      <style:text-properties officeooo:paragraph-rsid="00517767"/>
    </style:style>
    <style:style style:name="P27" style:family="paragraph" style:parent-style-name="Text_20_body" style:list-style-name="L6">
      <style:paragraph-properties fo:line-height="100%" fo:text-align="start" style:justify-single-word="false"/>
      <style:text-properties officeooo:paragraph-rsid="004de934"/>
    </style:style>
    <style:style style:name="P28" style:family="paragraph" style:parent-style-name="Text_20_body" style:list-style-name="L6">
      <style:paragraph-properties fo:line-height="100%" fo:text-align="start" style:justify-single-word="false"/>
      <style:text-properties officeooo:paragraph-rsid="004ebc1d"/>
    </style:style>
    <style:style style:name="P29" style:family="paragraph" style:parent-style-name="Text_20_body" style:list-style-name="L6">
      <style:paragraph-properties fo:line-height="100%" fo:text-align="start" style:justify-single-word="false"/>
      <style:text-properties officeooo:paragraph-rsid="00527c37"/>
    </style:style>
    <style:style style:name="P30" style:family="paragraph" style:parent-style-name="Text_20_body" style:list-style-name="L8">
      <loext:graphic-properties draw:fill-gradient-name="gradient" draw:fill-hatch-name="hatch"/>
      <style:paragraph-properties fo:margin-top="0in" fo:margin-bottom="0in" style:contextual-spacing="false" fo:line-height="100%">
        <style:tab-stops/>
      </style:paragraph-properties>
      <style:text-properties officeooo:paragraph-rsid="005d8461"/>
    </style:style>
    <style:style style:name="P31" style:family="paragraph" style:parent-style-name="Text_20_body" style:list-style-name="L8">
      <loext:graphic-properties draw:fill-gradient-name="gradient" draw:fill-hatch-name="hatch"/>
      <style:paragraph-properties fo:margin-top="0in" fo:margin-bottom="0in" style:contextual-spacing="false" fo:line-height="100%">
        <style:tab-stops/>
      </style:paragraph-properties>
      <style:text-properties officeooo:paragraph-rsid="005f00a4"/>
    </style:style>
    <style:style style:name="P3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>
        <style:tab-stops/>
      </style:paragraph-properties>
      <style:text-properties officeooo:paragraph-rsid="005f00a4"/>
    </style:style>
    <style:style style:name="P33" style:family="paragraph" style:parent-style-name="Text_20_body" style:list-style-name="L11" style:master-page-name="">
      <loext:graphic-properties draw:fill="none" draw:fill-gradient-name="gradient" draw:fill-hatch-name="hatch"/>
      <style:paragraph-properties fo:margin-left="0.5in" fo:margin-right="-0.3752in" fo:margin-top="0in" fo:margin-bottom="0in" style:contextual-spacing="false" fo:line-height="100%" fo:text-indent="-0.25in" style:auto-text-indent="false" style:page-number="auto" fo:background-color="transparent"/>
      <style:text-properties officeooo:paragraph-rsid="00697d2b"/>
    </style:style>
    <style:style style:name="P34" style:family="paragraph" style:parent-style-name="Text_20_body" style:list-style-name="L12" style:master-page-name="">
      <loext:graphic-properties draw:fill="none" draw:fill-gradient-name="gradient" draw:fill-hatch-name="hatch"/>
      <style:paragraph-properties fo:margin-left="0.5in" fo:margin-right="0in" fo:margin-top="0in" fo:margin-bottom="0in" style:contextual-spacing="false" fo:line-height="100%" fo:text-indent="-0.25in" style:auto-text-indent="false" style:page-number="auto" fo:background-color="transparent"/>
      <style:text-properties officeooo:paragraph-rsid="006705ae"/>
    </style:style>
    <style:style style:name="P35" style:family="paragraph" style:parent-style-name="Text_20_body" style:list-style-name="L6">
      <style:paragraph-properties fo:line-height="100%" fo:text-align="start" style:justify-single-word="false"/>
      <style:text-properties fo:font-size="12pt" fo:font-weight="normal" officeooo:rsid="0046cacb" officeooo:paragraph-rsid="004ebc1d" style:font-size-asian="10.5pt" style:font-weight-asian="normal" style:font-size-complex="12pt" style:font-weight-complex="normal"/>
    </style:style>
    <style:style style:name="P36" style:family="paragraph" style:parent-style-name="Text_20_body" style:list-style-name="L7">
      <style:text-properties officeooo:paragraph-rsid="005925db"/>
    </style:style>
    <style:style style:name="P37" style:family="paragraph" style:parent-style-name="Text_20_body" style:list-style-name="L7">
      <style:text-properties officeooo:paragraph-rsid="005ad994"/>
    </style:style>
    <style:style style:name="P38" style:family="paragraph" style:parent-style-name="Text_20_body" style:list-style-name="L7">
      <style:text-properties officeooo:paragraph-rsid="005af683"/>
    </style:style>
    <style:style style:name="P39" style:family="paragraph" style:parent-style-name="Text_20_body" style:list-style-name="L7">
      <style:text-properties officeooo:paragraph-rsid="005b3535"/>
    </style:style>
    <style:style style:name="P40" style:family="paragraph" style:parent-style-name="Text_20_body">
      <style:paragraph-properties fo:margin-top="0in" fo:margin-bottom="0.1965in" style:contextual-spacing="false"/>
    </style:style>
    <style:style style:name="P41" style:family="paragraph" style:parent-style-name="Text_20_body">
      <style:paragraph-properties fo:margin-top="0in" fo:margin-bottom="0.1965in" style:contextual-spacing="false"/>
      <style:text-properties officeooo:paragraph-rsid="005f00a4"/>
    </style:style>
    <style:style style:name="P42" style:family="paragraph" style:parent-style-name="Text_20_body">
      <style:text-properties fo:font-size="14pt" fo:font-style="normal" fo:font-weight="bold" officeooo:paragraph-rsid="00527c37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>
        <style:tab-stops/>
      </style:paragraph-properties>
      <style:text-properties fo:font-size="14pt" fo:font-weight="bold" officeooo:paragraph-rsid="005f00a4" style:font-size-asian="14pt" style:font-weight-asian="bold" style:font-size-complex="14pt" style:font-weight-complex="bold"/>
    </style:style>
    <style:style style:name="P44" style:family="paragraph" style:parent-style-name="Text_20_body">
      <style:text-properties fo:font-style="normal" fo:font-weight="normal" officeooo:paragraph-rsid="00527c37" style:font-style-asian="normal" style:font-weight-asian="normal" style:font-style-complex="normal" style:font-weight-complex="normal"/>
    </style:style>
    <style:style style:name="P45" style:family="paragraph" style:parent-style-name="Text_20_body" style:list-style-name="L10">
      <loext:graphic-properties draw:fill-gradient-name="gradient" draw:fill-hatch-name="hatch"/>
      <style:paragraph-properties fo:margin-top="0in" fo:margin-bottom="0in" style:contextual-spacing="false"/>
      <style:text-properties officeooo:paragraph-rsid="0060afd2"/>
    </style:style>
    <style:style style:name="P46" style:family="paragraph" style:parent-style-name="Text_20_body">
      <loext:graphic-properties draw:fill-gradient-name="gradient" draw:fill-hatch-name="hatch"/>
      <style:paragraph-properties fo:margin-top="0in" fo:margin-bottom="0in" style:contextual-spacing="false"/>
      <style:text-properties officeooo:paragraph-rsid="0060afd2"/>
    </style:style>
    <style:style style:name="P47" style:family="paragraph" style:parent-style-name="Text_20_body">
      <loext:graphic-properties draw:fill-gradient-name="gradient" draw:fill-hatch-name="hatch"/>
      <style:paragraph-properties fo:margin-top="0in" fo:margin-bottom="0in" style:contextual-spacing="false"/>
      <style:text-properties officeooo:paragraph-rsid="006197d7"/>
    </style:style>
    <style:style style:name="P48" style:family="paragraph" style:parent-style-name="Text_20_body" style:list-style-name="L11">
      <loext:graphic-properties draw:fill-gradient-name="gradient" draw:fill-hatch-name="hatch"/>
      <style:paragraph-properties fo:margin-top="0in" fo:margin-bottom="0in" style:contextual-spacing="false"/>
      <style:text-properties officeooo:paragraph-rsid="006197d7"/>
    </style:style>
    <style:style style:name="P49" style:family="paragraph" style:parent-style-name="Text_20_body" style:list-style-name="L11">
      <loext:graphic-properties draw:fill-gradient-name="gradient" draw:fill-hatch-name="hatch"/>
      <style:paragraph-properties fo:margin-top="0in" fo:margin-bottom="0in" style:contextual-spacing="false"/>
      <style:text-properties officeooo:paragraph-rsid="0064fd42"/>
    </style:style>
    <style:style style:name="P50" style:family="paragraph" style:parent-style-name="Text_20_body" style:list-style-name="L11">
      <loext:graphic-properties draw:fill-gradient-name="gradient" draw:fill-hatch-name="hatch"/>
      <style:paragraph-properties fo:margin-top="0in" fo:margin-bottom="0in" style:contextual-spacing="false"/>
      <style:text-properties officeooo:paragraph-rsid="00688fd0"/>
    </style:style>
    <style:style style:name="P51" style:family="paragraph" style:parent-style-name="Text_20_body" style:list-style-name="L11">
      <loext:graphic-properties draw:fill-gradient-name="gradient" draw:fill-hatch-name="hatch"/>
      <style:paragraph-properties fo:margin-top="0in" fo:margin-bottom="0in" style:contextual-spacing="false"/>
      <style:text-properties officeooo:paragraph-rsid="00697d2b"/>
    </style:style>
    <style:style style:name="P52" style:family="paragraph" style:parent-style-name="Text_20_body">
      <loext:graphic-properties draw:fill-gradient-name="gradient" draw:fill-hatch-name="hatch"/>
      <style:paragraph-properties fo:margin-top="0in" fo:margin-bottom="0in" style:contextual-spacing="false"/>
      <style:text-properties officeooo:paragraph-rsid="0064fd42"/>
    </style:style>
    <style:style style:name="P53" style:family="paragraph" style:parent-style-name="Text_20_body" style:list-style-name="L12">
      <loext:graphic-properties draw:fill-gradient-name="gradient" draw:fill-hatch-name="hatch"/>
      <style:paragraph-properties fo:margin-top="0in" fo:margin-bottom="0in" style:contextual-spacing="false"/>
      <style:text-properties officeooo:paragraph-rsid="0066f64e"/>
    </style:style>
    <style:style style:name="P54" style:family="paragraph" style:parent-style-name="Text_20_body" style:list-style-name="L12">
      <loext:graphic-properties draw:fill-gradient-name="gradient" draw:fill-hatch-name="hatch"/>
      <style:paragraph-properties fo:margin-top="0in" fo:margin-bottom="0in" style:contextual-spacing="false"/>
      <style:text-properties officeooo:paragraph-rsid="006705ae"/>
    </style:style>
    <style:style style:name="P55" style:family="paragraph" style:parent-style-name="Text_20_body">
      <loext:graphic-properties draw:fill-gradient-name="gradient" draw:fill-hatch-name="hatch"/>
      <style:paragraph-properties fo:margin-top="0in" fo:margin-bottom="0in" style:contextual-spacing="false"/>
      <style:text-properties officeooo:paragraph-rsid="006705ae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bold" officeooo:rsid="0046cacb" style:font-size-asian="10.5pt" style:font-weight-asian="bold" style:font-size-complex="12pt" style:font-weight-complex="bold"/>
    </style:style>
    <style:style style:name="T3" style:family="text">
      <style:text-properties fo:font-size="12pt" fo:font-weight="normal" officeooo:rsid="0046cacb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bold" officeooo:rsid="0046cacb" style:font-size-asian="10.5pt" style:font-weight-asian="bold" style:font-size-complex="12pt" style:font-weight-complex="bold"/>
    </style:style>
    <style:style style:name="T5" style:family="text">
      <style:text-properties fo:font-size="12pt" fo:font-style="normal" style:text-underline-style="none" officeooo:rsid="004ebc1d" style:font-size-asian="10.5pt" style:font-style-asian="normal" style:font-size-complex="12pt" style:font-style-complex="normal"/>
    </style:style>
    <style:style style:name="T6" style:family="text">
      <style:text-properties fo:font-size="12pt" fo:font-style="normal" style:text-underline-style="none" officeooo:rsid="0046cacb" style:font-size-asian="10.5pt" style:font-style-asian="normal" style:font-size-complex="12pt" style:font-style-complex="normal"/>
    </style:style>
    <style:style style:name="T7" style:family="text">
      <style:text-properties fo:font-size="12pt" fo:font-style="normal" fo:font-weight="normal" officeooo:rsid="005b3535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6cacb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ebc1d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officeooo:rsid="005b3535" style:font-size-asian="10.5pt" style:font-style-asian="normal" style:font-size-complex="12pt" style:font-style-complex="normal"/>
    </style:style>
    <style:style style:name="T11" style:family="text">
      <style:text-properties fo:font-size="12pt" fo:font-style="normal" officeooo:rsid="0046cacb" style:font-size-asian="10.5pt" style:font-style-asian="normal" style:font-size-complex="12pt" style:font-style-complex="normal"/>
    </style:style>
    <style:style style:name="T12" style:family="text">
      <style:text-properties fo:font-size="12pt" fo:font-style="normal" officeooo:rsid="004ebc1d" style:font-size-asian="10.5pt" style:font-style-asian="normal" style:font-size-complex="12pt" style:font-style-complex="normal"/>
    </style:style>
    <style:style style:name="T13" style:family="text">
      <style:text-properties fo:font-size="12pt" fo:font-style="normal" style:text-underline-style="solid" style:text-underline-width="auto" style:text-underline-color="font-color" officeooo:rsid="005b3535" style:font-size-asian="10.5pt" style:font-style-asian="normal" style:font-size-complex="12pt" style:font-style-complex="normal"/>
    </style:style>
    <style:style style:name="T14" style:family="text">
      <style:text-properties fo:font-size="12pt" fo:font-style="normal" style:text-underline-style="solid" style:text-underline-width="auto" style:text-underline-color="font-color" officeooo:rsid="0046cacb" style:font-size-asian="10.5pt" style:font-style-asian="normal" style:font-size-complex="12pt" style:font-style-complex="normal"/>
    </style:style>
    <style:style style:name="T15" style:family="text">
      <style:text-properties fo:font-size="12pt" fo:font-style="normal" style:text-underline-style="solid" style:text-underline-width="auto" style:text-underline-color="font-color" officeooo:rsid="004ebc1d" style:font-size-asian="10.5pt" style:font-style-asian="normal" style:font-size-complex="12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38537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6197d7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66587b" style:font-size-asian="14pt" style:font-weight-asian="bold" style:font-size-complex="14pt" style:font-weight-complex="bold"/>
    </style:style>
    <style:style style:name="T21" style:family="text">
      <style:text-properties fo:font-size="14pt" fo:font-style="normal" fo:font-weight="bold" officeooo:rsid="005b3535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font-style="normal" fo:font-weight="bold" officeooo:rsid="006197d7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fo:font-style="normal" fo:font-weight="bold" officeooo:rsid="0066587b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size="14pt" fo:font-style="normal" fo:font-weight="bold" officeooo:rsid="0054a4f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size="14pt" fo:font-style="italic" fo:font-weight="bold" officeooo:rsid="006197d7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fo:font-style="italic" fo:font-weight="bold" officeooo:rsid="0066587b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674c5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38537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54a4fd"/>
    </style:style>
    <style:style style:name="T33" style:family="text">
      <style:text-properties style:text-underline-style="solid" style:text-underline-width="auto" style:text-underline-color="font-color" officeooo:rsid="006197d7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54a4fd" style:font-style-asian="normal" style:font-style-complex="normal"/>
    </style:style>
    <style:style style:name="T37" style:family="text">
      <style:text-properties fo:font-style="normal" officeooo:rsid="006197d7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fo:font-weight="bold" officeooo:rsid="005af683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0" style:family="text">
      <style:text-properties fo:font-style="normal" style:text-underline-style="solid" style:text-underline-width="auto" style:text-underline-color="font-color" officeooo:rsid="0054a4fd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officeooo:rsid="006197d7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54a4fd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5b3535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6197d7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officeooo:rsid="0054a4f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officeooo:rsid="006197d7" style:font-style-asian="normal" style:font-style-complex="normal"/>
    </style:style>
    <style:style style:name="T48" style:family="text">
      <style:text-properties fo:font-style="normal" style:text-underline-style="none" fo:font-weight="normal" officeooo:rsid="006197d7" style:font-style-asian="normal" style:font-weight-asian="normal" style:font-style-complex="normal" style:font-weight-complex="normal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fo:font-weight="normal" officeooo:rsid="0054a4fd" style:font-weight-asian="normal" style:font-weight-complex="normal"/>
    </style:style>
    <style:style style:name="T51" style:family="text">
      <style:text-properties fo:font-weight="normal" officeooo:rsid="006197d7" style:font-weight-asian="normal" style:font-weight-complex="normal"/>
    </style:style>
    <style:style style:name="T52" style:family="text">
      <style:text-properties officeooo:rsid="0054a4fd"/>
    </style:style>
    <style:style style:name="T53" style:family="text">
      <style:text-properties fo:font-style="italic" officeooo:rsid="0054a4fd" style:font-style-asian="italic" style:font-style-complex="italic"/>
    </style:style>
    <style:style style:name="T54" style:family="text">
      <style:text-properties fo:font-style="italic" officeooo:rsid="006197d7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054a4fd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06197d7" style:font-style-asian="italic" style:font-style-complex="italic"/>
    </style:style>
    <style:style style:name="T57" style:family="text">
      <style:text-properties fo:font-style="italic" fo:font-weight="normal" officeooo:rsid="0054a4fd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6197d7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bold" officeooo:rsid="0054a4fd" style:font-style-asian="italic" style:font-weight-asian="bold" style:font-style-complex="italic" style:font-weight-complex="bold"/>
    </style:style>
    <style:style style:name="T60" style:family="text">
      <style:text-properties officeooo:rsid="006197d7"/>
    </style:style>
    <style:style style:name="T61" style:family="text">
      <style:text-properties officeooo:rsid="0067cbe8"/>
    </style:style>
    <style:style style:name="T62" style:family="text">
      <style:text-properties fo:font-size="26pt" style:font-size-asian="22.75pt" style:font-size-complex="26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English for virtual communication</text:p>
      <text:p text:style-name="P21">[Kick-off] Phrases for online meetings</text:p>
      <text:p text:style-name="P22"/>
      <text:list xml:id="list1655729805" text:style-name="L1">
        <text:list-item>
          <text:p text:style-name="P6">Alright, <text:span text:style-name="T16">let's </text:span><text:span text:style-name="T31">jump into</text:span><text:span text:style-name="T17"> </text:span><text:span text:style-name="T16">the</text:span> demo. (=do the demo)</text:p>
        </text:list-item>
        <text:list-item>
          <text:p text:style-name="P6">Alright, <text:span text:style-name="T16">thanks everyone for </text:span><text:span text:style-name="T29">joining</text:span> and have a good rest of the day. (=coming)</text:p>
        </text:list-item>
        <text:list-item>
          <text:p text:style-name="P6">I think <text:span text:style-name="T16">we've </text:span><text:span text:style-name="T29">run a little bit over</text:span><text:span text:style-name="T28">,</text:span> but let me ask one quick question before we finish. (=the meeting took slightly longer than planned)</text:p>
        </text:list-item>
        <text:list-item>
          <text:p text:style-name="P6">Sorry, <text:span text:style-name="T16">I'm </text:span><text:span text:style-name="T29">having trouble</text:span><text:span text:style-name="T16"> hearing you</text:span>, Mike. (=I can't hear you well)</text:p>
        </text:list-item>
        <text:list-item>
          <text:p text:style-name="P6">Ok, <text:span text:style-name="T16">I'd like to </text:span><text:span text:style-name="T29">start by</text:span> welcoming a new member of our team, Jack. (=at the beginning I want to welcome Jack) </text:p>
        </text:list-item>
      </text:list>
      <text:p text:style-name="P7"/>
      <text:p text:style-name="P24"><text:span text:style-name="T18">[Module 1] Small talk</text:span><text:span text:style-name="T1"><text:line-break/></text:span></text:p>
      <text:list xml:id="list2679852498" text:style-name="L2">
        <text:list-item>
          <text:p text:style-name="P8"><text:span text:style-name="T16">How are you </text:span><text:span text:style-name="T29">doing</text:span><text:span text:style-name="T16">? </text:span>- <text:span text:style-name="T16">Doing good</text:span>, thank you. How about you? (=How are you? - I’m fine)</text:p>
        </text:list-item>
        <text:list-item>
          <text:p text:style-name="P8"><text:span text:style-name="T16">How are you doing? </text:span>-<text:span text:style-name="T16"> Doing </text:span><text:span text:style-name="T29">really</text:span><text:span text:style-name="T16"> well</text:span>, thank you. How about you? (=How are you? - Very good)</text:p>
        </text:list-item>
        <text:list-item>
          <text:p text:style-name="P8"><text:span text:style-name="T16">How's it </text:span><text:span text:style-name="T29">going</text:span><text:span text:style-name="T16">? - Fine</text:span>, thanks. Having a good week.(=How are you? - Good)</text:p>
        </text:list-item>
        <text:list-item>
          <text:p text:style-name="P8"><text:span text:style-name="T16">What's </text:span><text:span text:style-name="T29">new with</text:span><text:span text:style-name="T16"> </text:span>you? - <text:span text:style-name="T16">Not a lot, actually</text:span>. Looking forward to my vacation. (=Has anything interesting happened? - Nothing much, really)</text:p>
        </text:list-item>
        <text:list-item>
          <text:p text:style-name="P8"><text:span text:style-name="T29">How’s your</text:span><text:span text:style-name="T16"> day going? </text:span>– <text:span text:style-name="T16">Not too bad</text:span>, thank you. Yours? (=Is the day nice? - It’s OK)</text:p>
        </text:list-item>
        <text:list-item>
          <text:p text:style-name="P8"><text:span text:style-name="T16">How's your day been so </text:span><text:span text:style-name="T29">far</text:span><text:span text:style-name="T16">?</text:span> – <text:span text:style-name="T16">It’s been good</text:span>, and yours? (=How are you doing? - Fine)</text:p>
        </text:list-item>
        <text:list-item>
          <text:p text:style-name="P8"><text:span text:style-name="T16">What’s up?</text:span> - <text:span text:style-name="T16">Nothing </text:span><text:span text:style-name="T29">much</text:span><text:span text:style-name="T16">,</text:span> actually. (=Any news? - Not a lot)</text:p>
        </text:list-item>
        <text:list-item>
          <text:p text:style-name="P8"><text:span text:style-name="T16">What’s </text:span><text:span text:style-name="T29">the weather like</text:span><text:span text:style-name="T16"> in your location? </text:span>(=Is it sunny or rainy where you live?)</text:p>
        </text:list-item>
        <text:list-item>
          <text:p text:style-name="P8"><text:span text:style-name="T29">How’s</text:span><text:span text:style-name="T16"> the weather over there?</text:span> (=What’s the weather like where you live?)</text:p>
        </text:list-item>
        <text:list-item>
          <text:p text:style-name="P8"><text:span text:style-name="T16">So, did you do </text:span><text:span text:style-name="T29">anything interesting</text:span><text:span text:style-name="T16"> last weekend?</text:span> (=Did you have some fun on Saturday and Sunday?)</text:p>
        </text:list-item>
        <text:list-item>
          <text:p text:style-name="P8"><text:span text:style-name="T16">What are your plans </text:span><text:span text:style-name="T29">for the upcoming</text:span><text:span text:style-name="T16"> weekend?</text:span> (=What do you want to do on Saturday and Sunday?)</text:p>
        </text:list-item>
        <text:list-item>
          <text:p text:style-name="P8"><text:span text:style-name="T16">What are you </text:span><text:span text:style-name="T34">up to</text:span><text:span text:style-name="T16"> this weekend?</text:span> (=What do you want to do on Saturday and Sunday?)</text:p>
        </text:list-item>
        <text:list-item>
          <text:p text:style-name="P8"><text:span text:style-name="T16">What have you </text:span><text:span text:style-name="T29">been up</text:span><text:span text:style-name="T16"> to?</text:span> (=What have you been doing recently?)</text:p>
        </text:list-item>
        <text:list-item>
          <text:p text:style-name="P8"><text:span text:style-name="T16">Do we have John </text:span><text:span text:style-name="T29">on the call</text:span><text:span text:style-name="T16">?</text:span> (=Has John joined our online meeting?)</text:p>
        </text:list-item>
        <text:list-item>
          <text:p text:style-name="P8"><text:span text:style-name="T16">Ok, let's get </text:span><text:span text:style-name="T29">started</text:span><text:span text:style-name="T16">.</text:span> (=Let's begin)</text:p>
        </text:list-item>
        <text:list-item>
          <text:p text:style-name="P8"><text:span text:style-name="T16">Are we </text:span><text:span text:style-name="T30">good to</text:span><text:span text:style-name="T16"> go?</text:span> (=Is everyone ready to start?)</text:p>
        </text:list-item>
        <text:list-item>
          <text:p text:style-name="P8"><text:span text:style-name="T16">Ok, let's </text:span><text:span text:style-name="T29">kick</text:span><text:span text:style-name="T16"> off.</text:span> (=Let’s start the main discussion)</text:p>
        </text:list-item>
      </text:list>
      <text:p text:style-name="P7"/>
      <text:p text:style-name="P23">[Module 2] Dealing with tech issues</text:p>
      <text:p text:style-name="P7"/>
      <text:list xml:id="list2421550275" text:style-name="L3">
        <text:list-item>
          <text:p text:style-name="P9"><text:span text:style-name="T16">There's a bit of </text:span><text:span text:style-name="T29">an echo</text:span> on the line. (=I can hear my own voice)</text:p>
        </text:list-item>
        <text:list-item>
          <text:p text:style-name="P9">You're a little bit quiet. <text:span text:style-name="T16">Could you </text:span><text:span text:style-name="T29">speak up</text:span><text:span text:style-name="T16"> a bit, please?</text:span> (=Please talk louder)</text:p>
        </text:list-item>
        <text:list-item>
          <text:p text:style-name="P9"><text:span text:style-name="T29">Hang / Hold</text:span><text:span text:style-name="T16"> on a minute. …</text:span> Is it better now? (=Please wait)</text:p>
        </text:list-item>
        <text:list-item>
          <text:p text:style-name="P9">Oh my bad. <text:span text:style-name="T16">I was </text:span><text:span text:style-name="T29">on mute</text:span><text:span text:style-name="T16">.</text:span> (=Sorry, my mic was turned off)</text:p>
        </text:list-item>
        <text:list-item>
          <text:p text:style-name="P9"><text:span text:style-name="T16">I'm going to </text:span><text:span text:style-name="T29">turn the volume</text:span><text:span text:style-name="T16"> up a little bit.</text:span> (=I’m going to make the sound louder)</text:p>
        </text:list-item>
        <text:list-item>
          <text:p text:style-name="P9"><text:span text:style-name="T16">There's some </text:span><text:span text:style-name="T29">background noise</text:span><text:span text:style-name="T16">.</text:span> (=There are some distracting sounds)</text:p>
        </text:list-item>
        <text:list-item>
          <text:p text:style-name="P9"><text:span text:style-name="T16">You’re </text:span><text:span text:style-name="T29">breaking up</text:span><text:span text:style-name="T16"> a little bit.</text:span> Could you say the last bit again? (=I can hear only parts of your words)</text:p>
        </text:list-item>
        <text:list-item>
          <text:p text:style-name="P9"><text:span text:style-name="T16">Sorry guys, I got </text:span><text:span text:style-name="T29">cut off</text:span><text:span text:style-name="T16">.</text:span> (=Sorry, my connection was interrupted)</text:p>
        </text:list-item>
        <text:list-item>
          <text:p text:style-name="P9"><text:span text:style-name="T16">I think there's a problem</text:span> with the Internet connection <text:span text:style-name="T16">at/on </text:span><text:span text:style-name="T29">my end / our end</text:span>. (=I think I have some issues) </text:p>
        </text:list-item>
        <text:list-item>
          <text:p text:style-name="P9"><text:span text:style-name="T16">Please </text:span><text:span text:style-name="T29">bear with</text:span><text:span text:style-name="T16"> me</text:span>. (=Please be patient)</text:p>
        </text:list-item>
        <text:list-item>
          <text:p text:style-name="P9"><text:span text:style-name="T16">Did we </text:span><text:span text:style-name="T29">lose</text:span><text:span text:style-name="T16"> John?</text:span> (=Is John still here?)</text:p>
        </text:list-item>
        <text:list-item>
          <text:p text:style-name="P9"><text:span text:style-name="T16">The image and sound are </text:span><text:span text:style-name="T29">out of sync</text:span><text:span text:style-name="T16">.</text:span> (=The picture and audio do not match)</text:p>
        </text:list-item>
        <text:list-item>
          <text:p text:style-name="P9">There's a problem with the sound on our end. <text:span text:style-name="T16">I’m trying to </text:span><text:span text:style-name="T29">sort it</text:span><text:span text:style-name="T16"> out now</text:span> - please give me a moment. (=I'm solving the problem)</text:p>
        </text:list-item>
        <text:list-item>
          <text:p text:style-name="P9"><text:soft-page-break/>Oh my bad. I was on mute. <text:span text:style-name="T16">Let me </text:span><text:span text:style-name="T29">start over</text:span><text:span text:style-name="T16">.</text:span> (=I'll repeat what I said)</text:p>
        </text:list-item>
        <text:list-item>
          <text:p text:style-name="P9">You’re a little bit quiet. <text:span text:style-name="T16">Can you </text:span><text:span text:style-name="T29">speak closer to</text:span><text:span text:style-name="T16"> the microphone, please?</text:span> (=I can’t hear you well. Move forward, please)</text:p>
        </text:list-item>
        <text:list-item>
          <text:p text:style-name="P9">Can you hear me OK now? –<text:span text:style-name="T16"> Yes, I can </text:span><text:span text:style-name="T29">hear you fine</text:span><text:span text:style-name="T16">.</text:span> (=Yes)</text:p>
        </text:list-item>
        <text:list-item>
          <text:p text:style-name="P9">Can you hear me OK now? – <text:span text:style-name="T16">No, </text:span><text:span text:style-name="T29">not really</text:span>. (=No)</text:p>
        </text:list-item>
        <text:list-item>
          <text:p text:style-name="P9">There's a problem with the sound at our end. <text:span text:style-name="T16">I’m </text:span><text:span text:style-name="T29">looking into</text:span><text:span text:style-name="T16"> it now</text:span> - please give me a moment. (=I'm solving the problem)</text:p>
        </text:list-item>
        <text:list-item>
          <text:p text:style-name="P9">You’re breaking up a little bit. <text:span text:style-name="T16">Could you say the </text:span><text:span text:style-name="T29">last bit</text:span><text:span text:style-name="T16"> again?</text:span> (=Please repeat the final part)</text:p>
        </text:list-item>
        <text:list-item>
          <text:p text:style-name="P9">I can’t watch the video. <text:span text:style-name="T16">You're </text:span><text:span text:style-name="T29">frozen</text:span><text:span text:style-name="T16">.</text:span> (=Nothing is moving on the screen)</text:p>
        </text:list-item>
      </text:list>
      <text:p text:style-name="P7"/>
      <text:p text:style-name="P23">[Module 3] Avoiding misunderstanding</text:p>
      <text:p text:style-name="P17"/>
      <text:list xml:id="list3169494258" text:style-name="L4">
        <text:list-item>
          <text:p text:style-name="P18"><text:span text:style-name="T16">What do </text:span><text:span text:style-name="T29">you mean</text:span><text:span text:style-name="T16"> by</text:span> that? (=What are you trying to say?)</text:p>
        </text:list-item>
        <text:list-item>
          <text:p text:style-name="P18"><text:span text:style-name="T16">Can you be a bit more </text:span><text:span text:style-name="T29">specific about</text:span><text:span text:style-name="T16"> what you mean by</text:span> budget limitations? (=Can you clarify what you mean by …)</text:p>
        </text:list-item>
        <text:list-item>
          <text:p text:style-name="P18"><text:span text:style-name="T16">Can you </text:span><text:span text:style-name="T29">elaborate / expand</text:span><text:span text:style-name="T16"> on</text:span> that? (=Can you provide more details?)</text:p>
        </text:list-item>
        <text:list-item>
          <text:p text:style-name="P18"><text:span text:style-name="T16">I’m not quite </text:span><text:span text:style-name="T29">sure what</text:span><text:span text:style-name="T16"> you mean by </text:span>that. (=I don’t know if I understand you correctly)</text:p>
        </text:list-item>
        <text:list-item>
          <text:p text:style-name="P18"><text:span text:style-name="T16">So basically what you’re </text:span><text:span text:style-name="T29">saying is</text:span> we’re short of time and money. <text:span text:style-name="T16">Is that right?</text:span> – Yes, pretty much. (=What you mean is ...) </text:p>
        </text:list-item>
        <text:list-item>
          <text:p text:style-name="P18"><text:span text:style-name="T16">I’m afraid I didn’t </text:span><text:span text:style-name="T29">catch</text:span> the question. (=I think I didn’t hear …)</text:p>
        </text:list-item>
        <text:list-item>
          <text:p text:style-name="P18"><text:span text:style-name="T16">If I understand you </text:span><text:span text:style-name="T29">correctly</text:span>, we’ll have to do overtime. (=If I got it right, …)</text:p>
        </text:list-item>
        <text:list-item>
          <text:p text:style-name="P18"><text:span text:style-name="T16">Let me </text:span><text:span text:style-name="T29">expand / elaborate</text:span><text:span text:style-name="T16"> on</text:span> that. (=Let me add more details)</text:p>
        </text:list-item>
        <text:list-item>
          <text:p text:style-name="P18"><text:span text:style-name="T16">Does that </text:span><text:span text:style-name="T29">make</text:span><text:span text:style-name="T16"> sense?</text:span> (=Do you understand what it means?)</text:p>
        </text:list-item>
        <text:list-item>
          <text:p text:style-name="P19">Sorry, I didn't hear the last <text:span text:style-name="T29">bit / part</text:span>. (=I didn't hear your last words)</text:p>
        </text:list-item>
        <text:list-item>
          <text:p text:style-name="P18"><text:span text:style-name="T16">So, what you’re basically saying is</text:span> we’re short of time and money. <text:span text:style-name="T16">Is that right? – Yes, that’s </text:span><text:span text:style-name="T29">correct</text:span><text:span text:style-name="T16">.</text:span> (=Yes, that’s right)</text:p>
        </text:list-item>
        <text:list-item>
          <text:p text:style-name="P18"><text:span text:style-name="T16">Can you be a bit more specific about what you </text:span><text:span text:style-name="T29">mean by</text:span> budget limitations? (=Can you clarify what you wanted to say by …)</text:p>
        </text:list-item>
        <text:list-item>
          <text:p text:style-name="P18"><text:span text:style-name="T16">So basically what you’re saying is</text:span> the task is too difficult. <text:span text:style-name="T16">Is that correct?</text:span> – No, not really. <text:span text:style-name="T16">What I </text:span><text:span text:style-name="T29">mean is</text:span> we just need more time. (=I just want to say that …)</text:p>
        </text:list-item>
        <text:list-item>
          <text:p text:style-name="P18"><text:span text:style-name="T16">Let me expand </text:span><text:span text:style-name="T29">on</text:span> that. (=Let me add more details)</text:p>
        </text:list-item>
        <text:list-item>
          <text:p text:style-name="P18"><text:span text:style-name="T16">Sorry, I </text:span><text:span text:style-name="T29">missed</text:span><text:span text:style-name="T16"> that bit.</text:span> (=I didn’t hear what you’ve just said)</text:p>
        </text:list-item>
      </text:list>
      <text:p text:style-name="P17"/>
      <text:h text:style-name="P3" text:outline-level="1">[Module 5] Softening</text:h>
      <text:p text:style-name="P17"/>
      <text:list xml:id="list575718599" text:style-name="L5">
        <text:list-item>
          <text:p text:style-name="P10">This <text:span text:style-name="T29">might / could / would</text:span><text:span text:style-name="T16"> be</text:span> risky. (= Probably, this will be risky)</text:p>
        </text:list-item>
        <text:list-item>
          <text:p text:style-name="P11">This strategy <text:span text:style-name="T16">wouldn’t be </text:span><text:span text:style-name="T29">the best</text:span> option. (= Other strategies would be better than this one)</text:p>
        </text:list-item>
        <text:list-item>
          <text:p text:style-name="P11">The task <text:span text:style-name="T29">might be / could be / would be</text:span> quite difficult to accomplish at this point. (= Probably, at this point we will have difficulties accomplishing the task)</text:p>
        </text:list-item>
        <text:list-item>
          <text:p text:style-name="P12">This is <text:span text:style-name="T16">a </text:span><text:span text:style-name="T29">bit / little</text:span> problematic. (= This is slightly problematic)</text:p>
        </text:list-item>
        <text:list-item>
          <text:p text:style-name="P12"><text:span text:style-name="T29">Wouldn’t</text:span> this be a bit too expensive? (= I think it might cost a little more than we can pay)</text:p>
        </text:list-item>
        <text:list-item>
          <text:p text:style-name="P12"><text:span text:style-name="T16">I’m </text:span><text:span text:style-name="T29">afraid</text:span> it’s not the best solution. (= Unfortunately, other solutions are better)</text:p>
        </text:list-item>
        <text:list-item>
          <text:p text:style-name="P12">Adding this feature <text:span text:style-name="T29">seems</text:span><text:span text:style-name="T16"> (to be)</text:span> a better option. (= Looks like adding this feature is a better option)</text:p>
        </text:list-item>
        <text:list-item>
          <text:p text:style-name="P12"><text:span text:style-name="T29">Unfortunately</text:span><text:span text:style-name="T16">,</text:span> the website doesn’t seem to work properly. (= I’m sorry to say this, but the website doesn’t seem to work properly)</text:p>
        </text:list-item>
        <text:list-item>
          <text:p text:style-name="P12"><text:span text:style-name="T16">I </text:span><text:span text:style-name="T29">don’t think</text:span> we’ll meet the deadline. (= I believe we won’t meet the deadline</text:p>
        </text:list-item>
        <text:list-item>
          <text:p text:style-name="P10">The images <text:span text:style-name="T16">are </text:span><text:span text:style-name="T29">slightly / a little / a bit</text:span><text:span text:style-name="T49"> </text:span><text:span text:style-name="T16">too</text:span> bright. (= The images are a bit too bright)</text:p>
        </text:list-item>
        <text:list-item>
          <text:p text:style-name="P10">Unfortunately, the system <text:span text:style-name="T29">doesn't seem</text:span><text:span text:style-name="T16"> to</text:span> work properly. (= Looks like the system works improperly)</text:p>
        </text:list-item>
      </text:list>
      <text:p text:style-name="P7"><text:soft-page-break/></text:p>
      <text:p text:style-name="P23">[Module 6] Filling silences and buying thinking time. Interrupting</text:p>
      <text:p text:style-name="P7"/>
      <text:list xml:id="list2318428248" text:style-name="L6">
        <text:list-item>
          <text:p text:style-name="P13"><text:span text:style-name="T16">Just </text:span><text:span text:style-name="T29">trying to</text:span><text:span text:style-name="T16"> think</text:span> ... (=I’m in the process of thinking …)</text:p>
        </text:list-item>
        <text:list-item>
          <text:p text:style-name="P13"><text:span text:style-name="T16">I just want to </text:span><text:span text:style-name="T29">interject / jump in / cut in</text:span><text:span text:style-name="T16"> here</text:span>. Could you expand on your last point, please? (=I would like to interrupt you)</text:p>
        </text:list-item>
        <text:list-item>
          <text:p text:style-name="P13">I’ve never had such an issue before … So <text:span text:style-name="T16">I’m not </text:span><text:span text:style-name="T29">quite sure</text:span> what to do in this case. (=I don’t really know what to do)</text:p>
        </text:list-item>
        <text:list-item>
          <text:p text:style-name="P13">A: I’d like to add something. </text:p>
          <text:p text:style-name="P13">B: <text:span text:style-name="T16">Go </text:span><text:span text:style-name="T29">ahead</text:span><text:span text:style-name="T16">.</text:span> (=Please speak) </text:p>
        </text:list-item>
        <text:list-item>
          <text:p text:style-name="P14">A: Excuse me, I have a question.<text:line-break/>B: <text:span text:style-name="T16">Could I just finish </text:span><text:span text:style-name="T29">my point</text:span><text:span text:style-name="T16">?</text:span> I’ll answer all questions at the end of my talk. (=I want to finish what I’m saying) </text:p>
        </text:list-item>
        <text:list-item>
          <text:p text:style-name="P15"><text:span text:style-name="T16">I can’t remember </text:span><text:span text:style-name="T29">off the top</text:span><text:span text:style-name="T16"> of my head.</text:span> (=It’s difficult to remember it quickly) </text:p>
        </text:list-item>
        <text:list-item>
          <text:p text:style-name="P15">The problem seems to be quite serious. <text:span text:style-name="T16">Let me </text:span><text:span text:style-name="T29">think about</text:span><text:span text:style-name="T16"> it for a second.</text:span> (=I need a little time before I can answer) </text:p>
        </text:list-item>
        <text:list-item>
          <text:p text:style-name="P15"><text:span text:style-name="T16">If I can just </text:span><text:span text:style-name="T29">jump in / cut in</text:span><text:span text:style-name="T16"> <text:s/>for a moment.</text:span> What’s the difference between the last two points you mentioned? (=Is it OK if I speak now?)</text:p>
        </text:list-item>
        <text:list-item>
          <text:p text:style-name="P16"><text:span text:style-name="T16">So, </text:span><text:span text:style-name="T29">where was</text:span><text:span text:style-name="T16"> I?</text:span> Ah, I was just giving an overview of the upcoming changes. (=Let me continue speaking) </text:p>
        </text:list-item>
        <text:list-item>
          <text:p text:style-name="P25"><text:span text:style-name="T3">The internet here is quite slow. </text:span><text:span text:style-name="T2">Please </text:span><text:span text:style-name="T4">bear with</text:span><text:span text:style-name="T2"> me while</text:span><text:span text:style-name="T3"> I’m trying to load the page. (=Please wait) </text:span></text:p>
        </text:list-item>
        <text:list-item>
          <text:p text:style-name="P26"><text:span text:style-name="Emphasis"><text:span text:style-name="T8">I’ve prepared a presentation on the topic. </text:span></text:span><text:span text:style-name="Strong_20_Emphasis"><text:span text:style-name="T11">I’m going to </text:span></text:span><text:span text:style-name="Strong_20_Emphasis"><text:span text:style-name="T14">go ahead</text:span></text:span><text:span text:style-name="Strong_20_Emphasis"><text:span text:style-name="T11"> and share my screen</text:span></text:span><text:span text:style-name="Emphasis"><text:span text:style-name="T8"> with you. (=I’m planning to start sharing my screen immediately)</text:span></text:span></text:p>
        </text:list-item>
        <text:list-item>
          <text:p text:style-name="P27"><text:span text:style-name="T35">I’m experiencing some issues with my internet connection at the moment. </text:span><text:span text:style-name="Strong_20_Emphasis"><text:span text:style-name="T35">I’m going to </text:span></text:span><text:span text:style-name="Strong_20_Emphasis"><text:span text:style-name="T14">stop sharing</text:span></text:span><text:span text:style-name="Strong_20_Emphasis"><text:span text:style-name="T35"> my screen and try again later. </text:span></text:span><text:span text:style-name="Emphasis"><text:span text:style-name="T35">(=I’m going to finish demonstrating my screen)</text:span></text:span></text:p>
        </text:list-item>
        <text:list-item>
          <text:p text:style-name="P27"><text:span text:style-name="T35">Sorry, this browser has stopped working. </text:span><text:span text:style-name="Strong_20_Emphasis"><text:span text:style-name="T35">I’m going to </text:span></text:span><text:span text:style-name="Strong_20_Emphasis"><text:span text:style-name="T14">switch over</text:span></text:span><text:span text:style-name="Strong_20_Emphasis"><text:span text:style-name="T35"> to Chrome now. <text:s/></text:span></text:span><text:span text:style-name="Emphasis"><text:span text:style-name="T35">(=I’m going to start using Chrome)</text:span></text:span></text:p>
        </text:list-item>
        <text:list-item>
          <text:p text:style-name="P28"><text:span text:style-name="Strong_20_Emphasis"><text:span text:style-name="T11">Sorry to </text:span></text:span><text:span text:style-name="Strong_20_Emphasis"><text:span text:style-name="T14">interrupt</text:span></text:span><text:span text:style-name="Strong_20_Emphasis"><text:span text:style-name="T11">. I’m afraid you are sharing the wrong window. </text:span></text:span><text:span text:style-name="Emphasis"><text:span text:style-name="T8">(=Excuse me, can I say something here?)</text:span></text:span></text:p>
        </text:list-item>
        <text:list-item>
          <text:p text:style-name="P35"><text:span text:style-name="Strong_20_Emphasis"><text:span text:style-name="T35">Can I </text:span></text:span><text:span text:style-name="Strong_20_Emphasis"><text:span text:style-name="T39">jump in / cut in</text:span></text:span><text:span text:style-name="Strong_20_Emphasis"><text:span text:style-name="T35"> for (just) a second? </text:span></text:span><text:span text:style-name="T35">What exactly do you mean by “extend the deadline”? </text:span><text:span text:style-name="Emphasis"><text:span text:style-name="T35">(=Is it OK if I speak now?)</text:span></text:span></text:p>
        </text:list-item>
        <text:list-item>
          <text:p text:style-name="P28"><text:span text:style-name="T35">The internet is so slow </text:span><text:span text:style-name="Strong_20_Emphasis"><text:span text:style-name="T35">it might </text:span></text:span><text:span text:style-name="Strong_20_Emphasis"><text:span text:style-name="T14">take</text:span></text:span><text:span text:style-name="Strong_20_Emphasis"><text:span text:style-name="T6"> </text:span></text:span><text:span text:style-name="T35">forever to download a single file. </text:span><text:span text:style-name="Emphasis"><text:span text:style-name="T35">(=We may have to wait for ages)</text:span></text:span></text:p>
        </text:list-item>
        <text:list-item>
          <text:p text:style-name="P28"><text:span text:style-name="Strong_20_Emphasis"><text:span text:style-name="T12">Sorry for </text:span></text:span><text:span text:style-name="Strong_20_Emphasis"><text:span text:style-name="T11">the </text:span></text:span><text:span text:style-name="Strong_20_Emphasis"><text:span text:style-name="T14">dead</text:span></text:span><text:span text:style-name="Strong_20_Emphasis"><text:span text:style-name="T15"> air</text:span></text:span><text:span text:style-name="Strong_20_Emphasis"><text:span text:style-name="T12"> here. </text:span></text:span><text:span text:style-name="T9">Let me share the screen again. </text:span><text:span text:style-name="Emphasis"><text:span text:style-name="T9">(=Sorry for a long period of silence)</text:span></text:span></text:p>
        </text:list-item>
        <text:list-item>
          <text:p text:style-name="P29"><text:span text:style-name="Emphasis"><text:span text:style-name="Strong_20_Emphasis"><text:span text:style-name="T12">That’s a good point. Thank you. So,</text:span></text:span></text:span><text:span text:style-name="Strong_20_Emphasis"><text:span text:style-name="T12">as I </text:span></text:span><text:span text:style-name="Strong_20_Emphasis"><text:span text:style-name="T15">was saying</text:span></text:span><text:span text:style-name="Emphasis"><text:span text:style-name="Strong_20_Emphasis"><text:span text:style-name="T15"> </text:span></text:span></text:span><text:span text:style-name="Emphasis"><text:span text:style-name="Strong_20_Emphasis"><text:span text:style-name="T5"><text:s/></text:span></text:span></text:span><text:span text:style-name="Emphasis"><text:span text:style-name="Strong_20_Emphasis"><text:span text:style-name="T12">we’re about to launch the project.</text:span></text:span></text:span><text:span text:style-name="Emphasis"><text:span text:style-name="T12">(=as I mentioned earlier)</text:span></text:span></text:p>
        </text:list-item>
      </text:list>
      <text:p text:style-name="P1"><text:span text:style-name="Strong_20_Emphasis"><text:span text:style-name="T25"/></text:span></text:p>
      <text:p text:style-name="P42">[Module 7] Asking for and giving updates</text:p>
      <text:p text:style-name="P44"/>
      <text:list xml:id="list816913433" text:style-name="L7">
        <text:list-item>
          <text:p text:style-name="P36"><text:span text:style-name="Strong_20_Emphasis"><text:span text:style-name="T36">Where are we </text:span></text:span><text:span text:style-name="Strong_20_Emphasis"><text:span text:style-name="T40">with</text:span></text:span><text:span text:style-name="Emphasis"><text:span text:style-name="T43"> the security upgrades? (=How are things …?)</text:span></text:span></text:p>
        </text:list-item>
        <text:list-item>
          <text:p text:style-name="P36"><text:span text:style-name="Emphasis"><text:span text:style-name="T43">Joe, </text:span></text:span><text:span text:style-name="Strong_20_Emphasis"><text:span text:style-name="T36">what's </text:span></text:span><text:span text:style-name="Strong_20_Emphasis"><text:span text:style-name="T40">happening / new</text:span></text:span><text:span text:style-name="Strong_20_Emphasis"><text:span text:style-name="T36"> with</text:span></text:span><text:span text:style-name="Emphasis"><text:span text:style-name="T43"> our registration? (=How’s … going?)</text:span></text:span></text:p>
        </text:list-item>
        <text:list-item>
          <text:p text:style-name="P36"><text:span text:style-name="Strong_20_Emphasis"><text:span text:style-name="T35">What’s </text:span></text:span><text:span text:style-name="Strong_20_Emphasis"><text:span text:style-name="T39">the current</text:span></text:span><text:span text:style-name="Strong_20_Emphasis"><text:span text:style-name="T35"> status of </text:span></text:span><text:span text:style-name="Strong_20_Emphasis"><text:span text:style-name="T42">the proposed outline for the first integrated assessment?</text:span></text:span><text:span text:style-name="Strong_20_Emphasis"><text:span text:style-name="T35"> </text:span></text:span><text:span text:style-name="Emphasis"><text:span text:style-name="T35">(=How are things with …?)</text:span></text:span></text:p>
        </text:list-item>
        <text:list-item>
          <text:p text:style-name="P37"><text:span text:style-name="Strong_20_Emphasis"><text:span text:style-name="T35">We've </text:span></text:span><text:span text:style-name="Strong_20_Emphasis"><text:span text:style-name="T39">already / just</text:span></text:span><text:span text:style-name="Emphasis"><text:span text:style-name="T35"> </text:span></text:span><text:span text:style-name="Emphasis"><text:span text:style-name="T42">chang</text:span></text:span><text:span text:style-name="Strong_20_Emphasis"><text:span text:style-name="T42">ed</text:span></text:span><text:span text:style-name="Emphasis"><text:span text:style-name="T35"> the layout, according to your plan. (=It’s done)</text:span></text:span></text:p>
        </text:list-item>
        <text:list-item>
          <text:p text:style-name="P37"><text:span text:style-name="Strong_20_Emphasis"><text:span text:style-name="T35">What we've </text:span></text:span><text:span text:style-name="Strong_20_Emphasis"><text:span text:style-name="T39">done is</text:span></text:span><text:span text:style-name="Strong_20_Emphasis"><text:span text:style-name="T35"> we've</text:span></text:span><text:span text:style-name="Emphasis"><text:span text:style-name="T35"> put together a small demo. (=It’s ready)</text:span></text:span></text:p>
        </text:list-item>
        <text:list-item>
          <text:p text:style-name="P37"><text:span text:style-name="Emphasis"><text:span text:style-name="T35">So, Yoshi, </text:span></text:span><text:span text:style-name="Strong_20_Emphasis"><text:span text:style-name="T35">how’s</text:span></text:span><text:span text:style-name="Emphasis"><text:span text:style-name="T35"> the design </text:span></text:span><text:span text:style-name="Strong_20_Emphasis"><text:span text:style-name="T39">coming</text:span></text:span><text:span text:style-name="Strong_20_Emphasis"><text:span text:style-name="T35"> along</text:span></text:span><text:span text:style-name="Emphasis"><text:span text:style-name="T35">? (=How are things with …?)</text:span></text:span></text:p>
        </text:list-item>
        <text:list-item>
          <text:p text:style-name="P37"><text:span text:style-name="Strong_20_Emphasis"><text:span text:style-name="T35">We </text:span></text:span><text:span text:style-name="Strong_20_Emphasis"><text:span text:style-name="T39">haven't / have not</text:span></text:span><text:span text:style-name="Strong_20_Emphasis"><text:span text:style-name="T35"> </text:span></text:span><text:span text:style-name="Emphasis"><text:span text:style-name="T35">made any changes to our basic installation of the app </text:span></text:span><text:span text:style-name="Strong_20_Emphasis"><text:span text:style-name="T35">yet</text:span></text:span><text:span text:style-name="Emphasis"><text:span text:style-name="T35">. (=It’s not done)</text:span></text:span></text:p>
        </text:list-item>
        <text:list-item>
          <text:p text:style-name="P37"><text:span text:style-name="Strong_20_Emphasis"><text:span text:style-name="T35">We're in the </text:span></text:span><text:span text:style-name="Strong_20_Emphasis"><text:span text:style-name="T39">process of</text:span></text:span><text:span text:style-name="Emphasis"><text:span text:style-name="T35"> installing the equipment now. (=It’s in progress)</text:span></text:span></text:p>
        </text:list-item>
        <text:list-item>
          <text:p text:style-name="P37"><text:soft-page-break/><text:span text:style-name="Strong_20_Emphasis"><text:span text:style-name="T39">Currently</text:span></text:span><text:span text:style-name="Strong_20_Emphasis"><text:span text:style-name="T35">, we’re working on</text:span></text:span><text:span text:style-name="Emphasis"><text:span text:style-name="T35"> implementing an online training. (=It’s in progress at the moment)</text:span></text:span></text:p>
        </text:list-item>
        <text:list-item>
          <text:p text:style-name="P38"><text:span text:style-name="Strong_20_Emphasis"><text:span text:style-name="T35">I'm </text:span></text:span><text:span text:style-name="Strong_20_Emphasis"><text:span text:style-name="T39">going to</text:span></text:span><text:span text:style-name="Emphasis"><text:span text:style-name="T35"> share data with you from one aspect of my research. (=I'm planning to …)</text:span></text:span></text:p>
        </text:list-item>
        <text:list-item>
          <text:p text:style-name="P39"><text:span text:style-name="Emphasis"><text:span text:style-name="T35">So, I just want to make sure </text:span></text:span><text:span text:style-name="Strong_20_Emphasis"><text:span text:style-name="T35">we're</text:span></text:span><text:span text:style-name="Emphasis"><text:span text:style-name="T35"> </text:span></text:span><text:span text:style-name="Emphasis"><text:span text:style-name="T38">on</text:span></text:span><text:span text:style-name="Strong_20_Emphasis"><text:span text:style-name="T35"> track</text:span></text:span><text:span text:style-name="Emphasis"><text:span text:style-name="T35">. (=We have no problems)</text:span></text:span></text:p>
        </text:list-item>
        <text:list-item>
          <text:p text:style-name="P39"><text:span text:style-name="Emphasis"><text:span text:style-name="T35">So far, </text:span></text:span><text:span text:style-name="Strong_20_Emphasis"><text:span text:style-name="T35">everything’s going </text:span></text:span><text:span text:style-name="Strong_20_Emphasis"><text:span text:style-name="T39">according to</text:span></text:span><text:span text:style-name="Strong_20_Emphasis"><text:span text:style-name="T35"> plan</text:span></text:span><text:span text:style-name="Emphasis"><text:span text:style-name="T35">, but it's tricky. (=There are no problems)</text:span></text:span></text:p>
        </text:list-item>
        <text:list-item>
          <text:p text:style-name="P39"><text:span text:style-name="Strong_20_Emphasis"><text:span text:style-name="T35">We’re going to</text:span></text:span><text:span text:style-name="Emphasis"><text:span text:style-name="T35"> have the templates </text:span></text:span><text:span text:style-name="Strong_20_Emphasis"><text:span text:style-name="T35">ready in </text:span></text:span><text:span text:style-name="Strong_20_Emphasis"><text:span text:style-name="T39">time for</text:span></text:span><text:span text:style-name="Emphasis"><text:span text:style-name="T35"> the release. (=The templates will be done before the release)</text:span></text:span></text:p>
        </text:list-item>
        <text:list-item>
          <text:p text:style-name="P39"><text:span text:style-name="Emphasis"><text:span text:style-name="T35">You know I hate to trouble you, but </text:span></text:span><text:span text:style-name="Strong_20_Emphasis"><text:span text:style-name="T35">I’ve </text:span></text:span><text:span text:style-name="Strong_20_Emphasis"><text:span text:style-name="T39">run</text:span></text:span><text:span text:style-name="Strong_20_Emphasis"><text:span text:style-name="T35"> into an issue</text:span></text:span><text:span text:style-name="Emphasis"><text:span text:style-name="T35">. (=There’s a problem)</text:span></text:span></text:p>
        </text:list-item>
        <text:list-item>
          <text:p text:style-name="P39"><text:span text:style-name="Emphasis"><text:span text:style-name="T35">We’ve managed to identify the bug, but </text:span></text:span><text:span text:style-name="Strong_20_Emphasis"><text:span text:style-name="T35">we’ve </text:span></text:span><text:span text:style-name="Strong_20_Emphasis"><text:span text:style-name="T39">hit / got</text:span></text:span><text:span text:style-name="Strong_20_Emphasis"><text:span text:style-name="T35"> a small problem with</text:span></text:span><text:span text:style-name="Emphasis"><text:span text:style-name="T35"> applying the patch. (=We have a problem …)</text:span></text:span><text:span text:style-name="Emphasis"><text:span text:style-name="T44"><text:line-break/></text:span></text:span></text:p>
        </text:list-item>
      </text:list>
      <text:p text:style-name="P2"><text:span text:style-name="Emphasis"><text:span text:style-name="T21">[Module 9] Giving a demo</text:span></text:span></text:p>
      <text:list xml:id="list1061386376" text:style-name="L8">
        <text:list-item>
          <text:p text:style-name="P30"><text:span text:style-name="Emphasis"><text:span text:style-name="Strong_20_Emphasis"><text:span text:style-name="T10">So we’re going to </text:span></text:span></text:span><text:span text:style-name="Strong_20_Emphasis"><text:span text:style-name="T13">go through</text:span></text:span><text:span text:style-name="Emphasis"><text:span text:style-name="Strong_20_Emphasis"><text:span text:style-name="T10"> a few scenarios showcasing how</text:span></text:span></text:span><text:span text:style-name="Emphasis"><text:span text:style-name="T7"> intuitive our new UI is. (=We’re going to look at a few possible situations best demonstrating how …)</text:span></text:span></text:p>
        </text:list-item>
        <text:list-item>
          <text:p text:style-name="P30"><text:span text:style-name="Strong_20_Emphasis"><text:span text:style-name="T35">So we’re going to </text:span></text:span><text:span text:style-name="Strong_20_Emphasis"><text:span text:style-name="T39">go through</text:span></text:span><text:span text:style-name="Strong_20_Emphasis"><text:span text:style-name="T35"> a few scenarios showcasing how</text:span></text:span><text:span text:style-name="T35"> intuitive our new UI is. </text:span><text:span text:style-name="Emphasis"><text:span text:style-name="T35">(=We’re going to look at a few possible situations best demonstrating how …)</text:span></text:span></text:p>
        </text:list-item>
        <text:list-item>
          <text:p text:style-name="P30"><text:span text:style-name="Emphasis"><text:span text:style-name="Strong_20_Emphasis"><text:span text:style-name="T10">And then we’re going to give you a </text:span></text:span></text:span><text:span text:style-name="Strong_20_Emphasis"><text:span text:style-name="T13">deep dive</text:span></text:span><text:span text:style-name="Emphasis"><text:span text:style-name="Strong_20_Emphasis"><text:span text:style-name="T10"> into</text:span></text:span></text:span><text:span text:style-name="Emphasis"><text:span text:style-name="T7"> our product’s innovative functionality. (=We’re going to show you … in detail)</text:span></text:span></text:p>
        </text:list-item>
        <text:list-item>
          <text:p text:style-name="P30"><text:span text:style-name="Strong_20_Emphasis"><text:span text:style-name="T35">All the user needs </text:span></text:span><text:span text:style-name="Strong_20_Emphasis"><text:span text:style-name="T39">to do is</text:span></text:span><text:span text:style-name="Strong_20_Emphasis"><text:span text:style-name="T35"> </text:span></text:span><text:span text:style-name="T35">click this button. </text:span><text:span text:style-name="Emphasis"><text:span text:style-name="T35">(=The user is only required to …)</text:span></text:span></text:p>
        </text:list-item>
        <text:list-item>
          <text:p text:style-name="P30"><text:span text:style-name="Strong_20_Emphasis"><text:span text:style-name="T35">Now let’s take you </text:span></text:span><text:span text:style-name="Strong_20_Emphasis"><text:span text:style-name="T39">through</text:span></text:span><text:span text:style-name="Strong_20_Emphasis"><text:span text:style-name="T35"> </text:span></text:span><text:span text:style-name="T35">the core functionality. </text:span><text:span text:style-name="Emphasis"><text:span text:style-name="T35">(=Now we’re going to tell you about …)</text:span></text:span></text:p>
        </text:list-item>
        <text:list-item>
          <text:p text:style-name="P30"><text:span text:style-name="Strong_20_Emphasis"><text:span text:style-name="T36">We will </text:span></text:span><text:span text:style-name="Strong_20_Emphasis"><text:span text:style-name="T40">demonstrate</text:span></text:span><text:span text:style-name="Strong_20_Emphasis"><text:span text:style-name="T36"> how to do that by </text:span></text:span><text:span text:style-name="Emphasis"><text:span text:style-name="T43">providing an example. (=We will show you how …)</text:span></text:span></text:p>
        </text:list-item>
        <text:list-item>
          <text:p text:style-name="P31"><text:span text:style-name="Emphasis"><text:span text:style-name="Strong_20_Emphasis"><text:span text:style-name="T36">If we go back to</text:span></text:span></text:span><text:span text:style-name="Emphasis"><text:span text:style-name="T43"> the home page and </text:span></text:span><text:span text:style-name="Emphasis"><text:span text:style-name="Strong_20_Emphasis"><text:span text:style-name="T36">have </text:span></text:span></text:span><text:span text:style-name="Strong_20_Emphasis"><text:span text:style-name="T40">a look at</text:span></text:span><text:span text:style-name="Emphasis"><text:span text:style-name="Strong_20_Emphasis"><text:span text:style-name="T36"> </text:span></text:span></text:span><text:span text:style-name="Emphasis"><text:span text:style-name="T43">it, </text:span></text:span><text:span text:style-name="Emphasis"><text:span text:style-name="Strong_20_Emphasis"><text:span text:style-name="T36">we’ll see</text:span></text:span></text:span><text:span text:style-name="Emphasis"><text:span text:style-name="T43"> it has changed. (=If we return to … and glance at ..., we’ll notice …)</text:span></text:span></text:p>
        </text:list-item>
        <text:list-item>
          <text:p text:style-name="P31"><text:span text:style-name="Emphasis"><text:span text:style-name="Strong_20_Emphasis"><text:span text:style-name="T36">Here we </text:span></text:span></text:span><text:span text:style-name="Strong_20_Emphasis"><text:span text:style-name="T40">go</text:span></text:span><text:span text:style-name="Emphasis"><text:span text:style-name="T43">. (=This is what it is) </text:span></text:span></text:p>
        </text:list-item>
        <text:list-item>
          <text:p text:style-name="P31"><text:span text:style-name="Emphasis"><text:span text:style-name="Strong_20_Emphasis"><text:span text:style-name="T36">If</text:span></text:span></text:span><text:span text:style-name="Emphasis"><text:span text:style-name="T43"> you click this button, </text:span></text:span><text:span text:style-name="Emphasis"><text:span text:style-name="Strong_20_Emphasis"><text:span text:style-name="T36">it should bring </text:span></text:span></text:span><text:span text:style-name="Strong_20_Emphasis"><text:span text:style-name="T40">up</text:span></text:span><text:span text:style-name="Emphasis"><text:span text:style-name="Strong_20_Emphasis"><text:span text:style-name="T36"> </text:span></text:span></text:span><text:span text:style-name="Emphasis"><text:span text:style-name="T43">a list of available options. (=If …, … will appear)</text:span></text:span></text:p>
        </text:list-item>
        <text:list-item>
          <text:p text:style-name="P31"><text:span text:style-name="Strong_20_Emphasis"><text:span text:style-name="T40">Similarly</text:span></text:span><text:span text:style-name="Emphasis"><text:span text:style-name="Strong_20_Emphasis"><text:span text:style-name="T36"> we can also</text:span></text:span></text:span><text:span text:style-name="Emphasis"><text:span text:style-name="T43"> click a sign-in button. (=In the same way)</text:span></text:span></text:p>
        </text:list-item>
        <text:list-item>
          <text:p text:style-name="P31"><text:span text:style-name="Emphasis"><text:span text:style-name="Strong_20_Emphasis"><text:span text:style-name="T36">So I guess this is </text:span></text:span></text:span><text:span text:style-name="Strong_20_Emphasis"><text:span text:style-name="T40">all I wanted</text:span></text:span><text:span text:style-name="Emphasis"><text:span text:style-name="Strong_20_Emphasis"><text:span text:style-name="T36"> to show you today.</text:span></text:span></text:span><text:span text:style-name="Emphasis"><text:span text:style-name="T43"> (=I think this is everything for today)</text:span></text:span></text:p>
        </text:list-item>
        <text:list-item>
          <text:p text:style-name="P31"><text:span text:style-name="Emphasis"><text:span text:style-name="Strong_20_Emphasis"><text:span text:style-name="T36">Thank you for </text:span></text:span></text:span><text:span text:style-name="Strong_20_Emphasis"><text:span text:style-name="T40">your attention</text:span></text:span><text:span text:style-name="Emphasis"><text:span text:style-name="T43"> … (=Thank you for listening to me)</text:span></text:span></text:p>
        </text:list-item>
        <text:list-item>
          <text:p text:style-name="P31"><text:span text:style-name="Emphasis"><text:span text:style-name="Strong_20_Emphasis"><text:span text:style-name="T36">If there are any questions, </text:span></text:span></text:span><text:span text:style-name="Strong_20_Emphasis"><text:span text:style-name="T40">feel free</text:span></text:span><text:span text:style-name="Emphasis"><text:span text:style-name="Strong_20_Emphasis"><text:span text:style-name="T36"> to ask them now.</text:span></text:span></text:span><text:span text:style-name="Emphasis"><text:span text:style-name="T43"> (=If there are any questions, you can ask them now)</text:span></text:span></text:p>
        </text:list-item>
        <text:list-item>
          <text:p text:style-name="P31"><text:span text:style-name="Strong_20_Emphasis"><text:span text:style-name="T35">Now let’s go </text:span></text:span><text:span text:style-name="Strong_20_Emphasis"><text:span text:style-name="T39">back to</text:span></text:span><text:span text:style-name="Strong_20_Emphasis"><text:span text:style-name="T35"> the home page. </text:span></text:span><text:span text:style-name="Emphasis"><text:span text:style-name="T35">(=Let’s return to …)</text:span></text:span></text:p>
        </text:list-item>
        <text:list-item>
          <text:p text:style-name="P31"><text:span text:style-name="Emphasis"><text:span text:style-name="Strong_20_Emphasis"><text:span text:style-name="T35">As you can </text:span></text:span></text:span><text:span text:style-name="Strong_20_Emphasis"><text:span text:style-name="T39">see</text:span></text:span><text:span text:style-name="Emphasis"><text:span text:style-name="T35"> nothing has changed. (=As you can observe)</text:span></text:span></text:p>
        </text:list-item>
        <text:list-item>
          <text:p text:style-name="P31"><text:span text:style-name="Emphasis"><text:span text:style-name="Strong_20_Emphasis"><text:span text:style-name="T35">So we’re going to go through a few scenarios </text:span></text:span></text:span><text:span text:style-name="Strong_20_Emphasis"><text:span text:style-name="T39">showcasing</text:span></text:span><text:span text:style-name="Emphasis"><text:span text:style-name="Strong_20_Emphasis"><text:span text:style-name="T35"> how</text:span></text:span></text:span><text:span text:style-name="Emphasis"><text:span text:style-name="T35"> intuitive our new UI is. (=We’re going to look at a few possible situations best demonstrating how …)</text:span></text:span></text:p>
        </text:list-item>
      </text:list>
      <text:p text:style-name="P32"><text:span text:style-name="Emphasis"><text:span text:style-name="T35"/></text:span></text:p>
      <text:p text:style-name="P43">[Module 10] Handling problems</text:p>
      <text:p text:style-name="P41"><text:span text:style-name="Emphasis"><text:span text:style-name="T43"/></text:span></text:p>
      <text:list xml:id="list2036848562" text:style-name="L10">
        <text:list-item>
          <text:p text:style-name="P45"><text:span text:style-name="Emphasis"><text:span text:style-name="Strong_20_Emphasis"><text:span text:style-name="T36">There </text:span></text:span></text:span><text:span text:style-name="Strong_20_Emphasis"><text:span text:style-name="T40">appears to</text:span></text:span><text:span text:style-name="Emphasis"><text:span text:style-name="Strong_20_Emphasis"><text:span text:style-name="T36"> be a </text:span></text:span></text:span><text:span text:style-name="Emphasis"><text:span text:style-name="T43">small </text:span></text:span><text:span text:style-name="Emphasis"><text:span text:style-name="Strong_20_Emphasis"><text:span text:style-name="T36">problem with</text:span></text:span></text:span><text:span text:style-name="Emphasis"><text:span text:style-name="T43"> the font on the main page. (=There is a problem)</text:span></text:span></text:p>
        </text:list-item>
        <text:list-item>
          <text:p text:style-name="P45"><text:span text:style-name="Emphasis"><text:span text:style-name="T43">Tell me a bit more about it.</text:span></text:span><text:span text:style-name="Emphasis"><text:span text:style-name="Strong_20_Emphasis"><text:span text:style-name="T36"> What’s the problem </text:span></text:span></text:span><text:span text:style-name="Strong_20_Emphasis"><text:span text:style-name="T40">exactly</text:span></text:span><text:span text:style-name="Emphasis"><text:span text:style-name="Strong_20_Emphasis"><text:span text:style-name="T36">?</text:span></text:span></text:span><text:span text:style-name="Emphasis"><text:span text:style-name="T43"> (=Specify the problem)</text:span></text:span></text:p>
        </text:list-item>
        <text:list-item>
          <text:p text:style-name="P45"><text:span text:style-name="Emphasis"><text:span text:style-name="Strong_20_Emphasis"><text:span text:style-name="T36">That’s something we didn’t </text:span></text:span></text:span><text:span text:style-name="Strong_20_Emphasis"><text:span text:style-name="T40">anticipate</text:span></text:span><text:span text:style-name="Emphasis"><text:span text:style-name="Strong_20_Emphasis"><text:span text:style-name="T36">.</text:span></text:span></text:span><text:span text:style-name="Emphasis"><text:span text:style-name="T43"> I’ll report about this issue to the developers. (=We didn’t expect it to happen)</text:span></text:span></text:p>
        </text:list-item>
        <text:list-item>
          <text:p text:style-name="P45"><text:span text:style-name="Emphasis"><text:span text:style-name="T43">The app doesn’t work with pre-recorded videos.</text:span></text:span><text:span text:style-name="Emphasis"><text:span text:style-name="Strong_20_Emphasis"><text:span text:style-name="T36"> We haven’t </text:span></text:span></text:span><text:span text:style-name="Strong_20_Emphasis"><text:span text:style-name="T40">encountered</text:span></text:span><text:span text:style-name="Emphasis"><text:span text:style-name="Strong_20_Emphasis"><text:span text:style-name="T36"> this </text:span></text:span></text:span><text:span text:style-name="Emphasis"><text:span text:style-name="T43">behavior</text:span></text:span><text:span text:style-name="Emphasis"><text:span text:style-name="Strong_20_Emphasis"><text:span text:style-name="T36"> before.</text:span></text:span></text:span><text:span text:style-name="Emphasis"><text:span text:style-name="T43"> (=It’s a new problem)</text:span></text:span></text:p>
        </text:list-item>
        <text:list-item>
          <text:p text:style-name="P45"><text:span text:style-name="Emphasis"><text:span text:style-name="T43">That’s something we didn’t anticipate. </text:span></text:span><text:span text:style-name="Emphasis"><text:span text:style-name="Strong_20_Emphasis"><text:span text:style-name="T36">Thank you </text:span></text:span></text:span><text:span text:style-name="Strong_20_Emphasis"><text:span text:style-name="T40">for pointing</text:span></text:span><text:span text:style-name="Emphasis"><text:span text:style-name="Strong_20_Emphasis"><text:span text:style-name="T36"> that out. </text:span></text:span></text:span><text:span text:style-name="Emphasis"><text:span text:style-name="T43">(=It’s good that you’ve noticed this problem)</text:span></text:span></text:p>
        </text:list-item>
        <text:list-item>
          <text:p text:style-name="P45"><text:span text:style-name="Emphasis"><text:span text:style-name="T43">The icons are no longer available in ZOOM meetings.</text:span></text:span><text:span text:style-name="Emphasis"><text:span text:style-name="Strong_20_Emphasis"><text:span text:style-name="T36"> The problem may </text:span></text:span></text:span><text:span text:style-name="Strong_20_Emphasis"><text:span text:style-name="T40">lie with</text:span></text:span><text:span text:style-name="Emphasis"><text:span text:style-name="Strong_20_Emphasis"><text:span text:style-name="T36"> </text:span></text:span></text:span><text:span text:style-name="Emphasis"><text:span text:style-name="T43">the new settings. (=The reason may be the new settings)</text:span></text:span></text:p>
        </text:list-item>
        <text:list-item>
          <text:p text:style-name="P45"><text:soft-page-break/><text:span text:style-name="Emphasis"><text:span text:style-name="T43">The app doesn’t work with pre-recorded videos anymore.</text:span></text:span><text:span text:style-name="Emphasis"><text:span text:style-name="Strong_20_Emphasis"><text:span text:style-name="T36"> It might be </text:span></text:span></text:span><text:span text:style-name="Strong_20_Emphasis"><text:span text:style-name="T40">due to / related to</text:span></text:span><text:span text:style-name="Emphasis"><text:span text:style-name="Strong_20_Emphasis"><text:span text:style-name="T36"> </text:span></text:span></text:span><text:span text:style-name="Emphasis"><text:span text:style-name="T43">the fact that the device ran out of memory. (=It might be because of the memory capacity)</text:span></text:span></text:p>
        </text:list-item>
        <text:list-item>
          <text:p text:style-name="P45"><text:span text:style-name="Emphasis"><text:span text:style-name="Strong_20_Emphasis"><text:span text:style-name="T36">This </text:span></text:span></text:span><text:span text:style-name="Strong_20_Emphasis"><text:span text:style-name="T40">is what</text:span></text:span><text:span text:style-name="Emphasis"><text:span text:style-name="Strong_20_Emphasis"><text:span text:style-name="T36"> I’m going to do. I’m going to </text:span></text:span></text:span><text:span text:style-name="Emphasis"><text:span text:style-name="T43">double check the settings myself first. (=This is my first step)</text:span></text:span></text:p>
        </text:list-item>
        <text:list-item>
          <text:p text:style-name="P45"><text:span text:style-name="Emphasis"><text:span text:style-name="Strong_20_Emphasis"><text:span text:style-name="T36">There appears to be a </text:span></text:span></text:span><text:span text:style-name="Emphasis"><text:span text:style-name="T43">small </text:span></text:span><text:span text:style-name="Strong_20_Emphasis"><text:span text:style-name="T40">problem with</text:span></text:span><text:span text:style-name="Emphasis"><text:span text:style-name="T43"> the font on the main page. (=The font is not Ok)</text:span></text:span></text:p>
        </text:list-item>
        <text:list-item>
          <text:p text:style-name="P45"><text:span text:style-name="Emphasis"><text:span text:style-name="T43">It’s good that you’ve brought it</text:span></text:span><text:span text:style-name="Emphasis"><text:span text:style-name="Strong_20_Emphasis"><text:span text:style-name="T36"> </text:span></text:span></text:span><text:span text:style-name="Emphasis"><text:span text:style-name="T43">to my attention.</text:span></text:span><text:span text:style-name="Emphasis"><text:span text:style-name="Strong_20_Emphasis"><text:span text:style-name="T36"> We’ll look </text:span></text:span></text:span><text:span text:style-name="Strong_20_Emphasis"><text:span text:style-name="T40">into</text:span></text:span><text:span text:style-name="Emphasis"><text:span text:style-name="Strong_20_Emphasis"><text:span text:style-name="T36"> it. </text:span></text:span></text:span><text:span text:style-name="Emphasis"><text:span text:style-name="T43">(=I promise to check it)</text:span></text:span></text:p>
        </text:list-item>
        <text:list-item>
          <text:p text:style-name="P45"><text:span text:style-name="Emphasis"><text:span text:style-name="T43">We haven’t encountered this problem before.</text:span></text:span><text:span text:style-name="Emphasis"><text:span text:style-name="Strong_20_Emphasis"><text:span text:style-name="T36"> Let me talk it </text:span></text:span></text:span><text:span text:style-name="Strong_20_Emphasis"><text:span text:style-name="T40">over with</text:span></text:span><text:span text:style-name="Emphasis"><text:span text:style-name="Strong_20_Emphasis"><text:span text:style-name="T36"> the team. </text:span></text:span></text:span><text:span text:style-name="Emphasis"><text:span text:style-name="T43">(=Let me discuss the problem)</text:span></text:span></text:p>
        </text:list-item>
        <text:list-item>
          <text:p text:style-name="P45"><text:span text:style-name="Emphasis"><text:span text:style-name="T43">We need to have a look at the design again.</text:span></text:span><text:span text:style-name="Emphasis"><text:span text:style-name="Strong_20_Emphasis"><text:span text:style-name="T36"> We’ll </text:span></text:span></text:span><text:span text:style-name="Strong_20_Emphasis"><text:span text:style-name="T40">get back</text:span></text:span><text:span text:style-name="Emphasis"><text:span text:style-name="Strong_20_Emphasis"><text:span text:style-name="T36"> to you.</text:span></text:span></text:span><text:span text:style-name="Emphasis"><text:span text:style-name="T43"> (=We’ll return to you)</text:span></text:span></text:p>
        </text:list-item>
        <text:list-item>
          <text:p text:style-name="P45"><text:span text:style-name="Emphasis"><text:span text:style-name="Strong_20_Emphasis"><text:span text:style-name="T36">We’re trying to </text:span></text:span></text:span><text:span text:style-name="Strong_20_Emphasis"><text:span text:style-name="T40">sort it</text:span></text:span><text:span text:style-name="Emphasis"><text:span text:style-name="Strong_20_Emphasis"><text:span text:style-name="T36"> out.</text:span></text:span></text:span><text:span text:style-name="Emphasis"><text:span text:style-name="T43"> I think our team needs more time to resolve this tech issue. (=We’re trying to understand the problem)</text:span></text:span></text:p>
        </text:list-item>
        <text:list-item>
          <text:p text:style-name="P45"><text:span text:style-name="Emphasis"><text:span text:style-name="T43">Sorry, I didn’t have enough time for it yesterday.</text:span></text:span><text:span text:style-name="Emphasis"><text:span text:style-name="Strong_20_Emphasis"><text:span text:style-name="T36"> I’m going to have a look into this </text:span></text:span></text:span><text:span text:style-name="Strong_20_Emphasis"><text:span text:style-name="T40">straight</text:span></text:span><text:span text:style-name="Emphasis"><text:span text:style-name="Strong_20_Emphasis"><text:span text:style-name="T36"> away.</text:span></text:span></text:span><text:span text:style-name="Emphasis"><text:span text:style-name="T43"> (=I will do it asap)</text:span></text:span></text:p>
        </text:list-item>
        <text:list-item>
          <text:p text:style-name="P45"><text:span text:style-name="Emphasis"><text:span text:style-name="T43">It shouldn’t take us too long.</text:span></text:span><text:span text:style-name="Emphasis"><text:span text:style-name="Strong_20_Emphasis"><text:span text:style-name="T36"> Hopefully, we’ll finish this by </text:span></text:span></text:span><text:span text:style-name="Emphasis"><text:span text:style-name="T43">Friday</text:span></text:span><text:span text:style-name="Emphasis"><text:span text:style-name="Strong_20_Emphasis"><text:span text:style-name="T36"> at </text:span></text:span></text:span><text:span text:style-name="Strong_20_Emphasis"><text:span text:style-name="T40">the latest</text:span></text:span><text:span text:style-name="Emphasis"><text:span text:style-name="Strong_20_Emphasis"><text:span text:style-name="T36">. </text:span></text:span></text:span><text:span text:style-name="Emphasis"><text:span text:style-name="T43">(=Friday is the deadline)</text:span></text:span></text:p>
        </text:list-item>
        <text:list-item>
          <text:p text:style-name="P45"><text:span text:style-name="Emphasis"><text:span text:style-name="T43">I guess</text:span></text:span><text:span text:style-name="Emphasis"><text:span text:style-name="Strong_20_Emphasis"><text:span text:style-name="T36"> it </text:span></text:span></text:span><text:span text:style-name="Strong_20_Emphasis"><text:span text:style-name="T40">may be / might be</text:span></text:span><text:span text:style-name="Emphasis"><text:span text:style-name="Strong_20_Emphasis"><text:span text:style-name="T36"> related to memory</text:span></text:span></text:span><text:span text:style-name="Emphasis"><text:span text:style-name="T43"> pressure from other things going on in the app. (=The reason could be the memory pressure)</text:span></text:span></text:p>
        </text:list-item>
        <text:list-item>
          <text:p text:style-name="P45"><text:span text:style-name="Emphasis"><text:span text:style-name="T43">I know we don’t have much time.</text:span></text:span><text:span text:style-name="Emphasis"><text:span text:style-name="Strong_20_Emphasis"><text:span text:style-name="T36"> </text:span></text:span></text:span><text:span text:style-name="Strong_20_Emphasis"><text:span text:style-name="T40">Hopefully</text:span></text:span><text:span text:style-name="Emphasis"><text:span text:style-name="Strong_20_Emphasis"><text:span text:style-name="T36">, we’ll finish this shortly. </text:span></text:span></text:span><text:span text:style-name="Emphasis"><text:span text:style-name="T43">(=We wish to finish it asap)</text:span></text:span></text:p>
        </text:list-item>
        <text:list-item>
          <text:p text:style-name="P45"><text:span text:style-name="Emphasis"><text:span text:style-name="T43">The images really don’t match the texts. </text:span></text:span><text:span text:style-name="Emphasis"><text:span text:style-name="Strong_20_Emphasis"><text:span text:style-name="T36">It’s good that you’ve </text:span></text:span></text:span><text:span text:style-name="Strong_20_Emphasis"><text:span text:style-name="T40">brought</text:span></text:span><text:span text:style-name="Emphasis"><text:span text:style-name="Strong_20_Emphasis"><text:span text:style-name="T36"> it to my attention. </text:span></text:span></text:span><text:span text:style-name="Emphasis"><text:span text:style-name="T43">(=Thank you for telling me about it)</text:span></text:span></text:p>
        </text:list-item>
      </text:list>
      <text:p text:style-name="P46"><text:span text:style-name="Emphasis"><text:span text:style-name="T43"/></text:span></text:p>
      <text:p text:style-name="P46"><text:span text:style-name="Emphasis"><text:span text:style-name="T24">[Module 11] Exchanging opinions</text:span></text:span></text:p>
      <text:p text:style-name="P46"><text:span text:style-name="Emphasis"><text:span text:style-name="T43"/></text:span></text:p>
      <text:list xml:id="list2970307329" text:style-name="L12">
        <text:list-item>
          <text:p text:style-name="P53"><text:span text:style-name="Emphasis"><text:span text:style-name="Strong_20_Emphasis"><text:span text:style-name="T36">What are your </text:span></text:span></text:span><text:span text:style-name="Strong_20_Emphasis"><text:span text:style-name="T40">thoughts on</text:span></text:span><text:span text:style-name="Emphasis"><text:span text:style-name="T43"> this? - </text:span></text:span><text:span text:style-name="Emphasis"><text:span text:style-name="Strong_20_Emphasis"><text:span text:style-name="T36">I second that.</text:span></text:span></text:span><text:span text:style-name="Emphasis"><text:span text:style-name="T43"> (=What do you think about it? – I agree)</text:span></text:span></text:p>
        </text:list-item>
        <text:list-item>
          <text:p text:style-name="P53"><text:span text:style-name="Emphasis"><text:span text:style-name="Strong_20_Emphasis"><text:span text:style-name="T36">What’s your </text:span></text:span></text:span><text:span text:style-name="Strong_20_Emphasis"><text:span text:style-name="T40">take on</text:span></text:span><text:span text:style-name="Emphasis"><text:span text:style-name="T43"> the current requirements? (=What’s your opinion about …?)</text:span></text:span></text:p>
        </text:list-item>
        <text:list-item>
          <text:p text:style-name="P53"><text:span text:style-name="Emphasis"><text:span text:style-name="Strong_20_Emphasis"><text:span text:style-name="T36">In </text:span></text:span></text:span><text:span text:style-name="Strong_20_Emphasis"><text:span text:style-name="T40">my experience</text:span></text:span><text:span text:style-name="Emphasis"><text:span text:style-name="T43"> we need more people to do the task on time. - </text:span></text:span><text:span text:style-name="Emphasis"><text:span text:style-name="Strong_20_Emphasis"><text:span text:style-name="T36">I see your point but</text:span></text:span></text:span><text:span text:style-name="Emphasis"><text:span text:style-name="T43"> we can’t afford it. (=As my life has shown ... – I understand but …)</text:span></text:span></text:p>
        </text:list-item>
        <text:list-item>
          <text:p text:style-name="P53"><text:span text:style-name="Emphasis"><text:span text:style-name="Strong_20_Emphasis"><text:span text:style-name="T36">As I </text:span></text:span></text:span><text:span text:style-name="Strong_20_Emphasis"><text:span text:style-name="T40">see it</text:span></text:span><text:span text:style-name="Emphasis"><text:span text:style-name="T43">, we could work overtime to catch up on the tasks. – </text:span></text:span><text:span text:style-name="Emphasis"><text:span text:style-name="Strong_20_Emphasis"><text:span text:style-name="T36">I’m not convinced</text:span></text:span></text:span><text:span text:style-name="Emphasis"><text:span text:style-name="T43">. That could result in the employees’ burnout, and supporting the health and well-being of our people is our top priority. (=I think … - I don’t agree …)</text:span></text:span></text:p>
        </text:list-item>
        <text:list-item>
          <text:p text:style-name="P53"><text:span text:style-name="Emphasis"><text:span text:style-name="Strong_20_Emphasis"><text:span text:style-name="T36">If you </text:span></text:span></text:span><text:span text:style-name="Strong_20_Emphasis"><text:span text:style-name="T40">ask me</text:span></text:span><text:span text:style-name="Emphasis"><text:span text:style-name="Strong_20_Emphasis"><text:span text:style-name="T36">,</text:span></text:span></text:span><text:span text:style-name="Emphasis"><text:span text:style-name="T43"> Zoom is the best platform for online classes. - </text:span></text:span><text:span text:style-name="Emphasis"><text:span text:style-name="Strong_20_Emphasis"><text:span text:style-name="T36">I would disagree with that.</text:span></text:span></text:span><text:span text:style-name="Emphasis"><text:span text:style-name="T43"> (=In my opinion, … - I don’t agree)</text:span></text:span></text:p>
        </text:list-item>
        <text:list-item>
          <text:p text:style-name="P53"><text:span text:style-name="Emphasis"><text:span text:style-name="Strong_20_Emphasis"><text:span text:style-name="T36">In my </text:span></text:span></text:span><text:span text:style-name="Strong_20_Emphasis"><text:span text:style-name="T40">opinion</text:span></text:span><text:span text:style-name="Emphasis"><text:span text:style-name="T43">, Tom is an asset to the team. - </text:span></text:span><text:span text:style-name="Emphasis"><text:span text:style-name="Strong_20_Emphasis"><text:span text:style-name="T36">I couldn’t agree more.</text:span></text:span></text:span><text:span text:style-name="Emphasis"><text:span text:style-name="T43"> (=I think … - I fully agree)</text:span></text:span></text:p>
        </text:list-item>
        <text:list-item>
          <text:p text:style-name="P53"><text:span text:style-name="Emphasis"><text:span text:style-name="Strong_20_Emphasis"><text:span text:style-name="T36">From my </text:span></text:span></text:span><text:span text:style-name="Strong_20_Emphasis"><text:span text:style-name="T40">point of view</text:span></text:span><text:span text:style-name="Emphasis"><text:span text:style-name="Strong_20_Emphasis"><text:span text:style-name="T36">,</text:span></text:span></text:span><text:span text:style-name="Emphasis"><text:span text:style-name="T43"> we should talk it over with our manager. – </text:span></text:span><text:span text:style-name="Emphasis"><text:span text:style-name="Strong_20_Emphasis"><text:span text:style-name="T36">Precisely.</text:span></text:span></text:span><text:span text:style-name="Emphasis"><text:span text:style-name="T43"> (=In my opinion, … - Exactly)</text:span></text:span></text:p>
        </text:list-item>
        <text:list-item>
          <text:p text:style-name="P53"><text:span text:style-name="Emphasis"><text:span text:style-name="Strong_20_Emphasis"><text:span text:style-name="T36">As</text:span></text:span></text:span><text:span text:style-name="Emphasis"><text:span text:style-name="T43"> Mark </text:span></text:span><text:span text:style-name="Emphasis"><text:span text:style-name="Strong_20_Emphasis"><text:span text:style-name="T36">has </text:span></text:span></text:span><text:span text:style-name="Strong_20_Emphasis"><text:span text:style-name="T40">pointed out</text:span></text:span><text:span text:style-name="Emphasis"><text:span text:style-name="T43">, we should choose another time-tracking tool. - </text:span></text:span><text:span text:style-name="Emphasis"><text:span text:style-name="Strong_20_Emphasis"><text:span text:style-name="T36">I have to disagree.</text:span></text:span></text:span><text:span text:style-name="Emphasis"><text:span text:style-name="T43"> The current one suits most of us. (=According to Mark … – I don’t agree)</text:span></text:span></text:p>
        </text:list-item>
        <text:list-item>
          <text:p text:style-name="P53"><text:span text:style-name="Emphasis"><text:span text:style-name="Strong_20_Emphasis"><text:span text:style-name="T36">What are your thoughts on this?</text:span></text:span></text:span><text:span text:style-name="Emphasis"><text:span text:style-name="T43"> - </text:span></text:span><text:span text:style-name="Emphasis"><text:span text:style-name="Strong_20_Emphasis"><text:span text:style-name="T36">I </text:span></text:span></text:span><text:span text:style-name="Strong_20_Emphasis"><text:span text:style-name="T40">second</text:span></text:span><text:span text:style-name="Emphasis"><text:span text:style-name="Strong_20_Emphasis"><text:span text:style-name="T36"> that.</text:span></text:span></text:span><text:span text:style-name="Emphasis"><text:span text:style-name="T43"> (=What do you think about it? – I agree)</text:span></text:span></text:p>
        </text:list-item>
        <text:list-item>
          <text:p text:style-name="P53"><text:span text:style-name="Emphasis"><text:span text:style-name="Strong_20_Emphasis"><text:span text:style-name="T36">In my experience,</text:span></text:span></text:span><text:span text:style-name="Emphasis"><text:span text:style-name="T43"> we need more people to do the task on time. - </text:span></text:span><text:span text:style-name="Emphasis"><text:span text:style-name="Strong_20_Emphasis"><text:span text:style-name="T36">I see </text:span></text:span></text:span><text:span text:style-name="Strong_20_Emphasis"><text:span text:style-name="T40">your point</text:span></text:span><text:span text:style-name="Emphasis"><text:span text:style-name="Strong_20_Emphasis"><text:span text:style-name="T36"> but</text:span></text:span></text:span><text:span text:style-name="Emphasis"><text:span text:style-name="T43"> we can’t afford it. (=I think … – I understand but …)</text:span></text:span></text:p>
        </text:list-item>
        <text:list-item>
          <text:p text:style-name="P54"><text:span text:style-name="Emphasis"><text:span text:style-name="Strong_20_Emphasis"><text:span text:style-name="T36">As I see it,</text:span></text:span></text:span><text:span text:style-name="Emphasis"><text:span text:style-name="T43"> we could work overtime to catch up on the tasks. – </text:span></text:span><text:span text:style-name="Emphasis"><text:span text:style-name="Strong_20_Emphasis"><text:span text:style-name="T36">I’m </text:span></text:span></text:span><text:span text:style-name="Strong_20_Emphasis"><text:span text:style-name="T40">not convinced</text:span></text:span><text:span text:style-name="Emphasis"><text:span text:style-name="T43">. That could result in the employees’ burnout, and supporting the health and well-being of our people is our top priority. (=I think … - I don’t agree …)</text:span></text:span></text:p>
        </text:list-item>
        <text:list-item>
          <text:p text:style-name="P54"><text:span text:style-name="Emphasis"><text:span text:style-name="Strong_20_Emphasis"><text:span text:style-name="T36">If you ask me,</text:span></text:span></text:span><text:span text:style-name="Emphasis"><text:span text:style-name="T43"> Zoom is the best platform for online classes. - </text:span></text:span><text:span text:style-name="Emphasis"><text:span text:style-name="Strong_20_Emphasis"><text:span text:style-name="T36">I would </text:span></text:span></text:span><text:span text:style-name="Strong_20_Emphasis"><text:span text:style-name="T40">disagree</text:span></text:span><text:span text:style-name="Emphasis"><text:span text:style-name="Strong_20_Emphasis"><text:span text:style-name="T36"> with that.</text:span></text:span></text:span><text:span text:style-name="Emphasis"><text:span text:style-name="T43"> (=In my opinion, … - I don’t agree)</text:span></text:span></text:p>
        </text:list-item>
        <text:list-item>
          <text:p text:style-name="P54"><text:span text:style-name="Emphasis"><text:span text:style-name="Strong_20_Emphasis"><text:span text:style-name="T36">In my opinion,</text:span></text:span></text:span><text:span text:style-name="Emphasis"><text:span text:style-name="T43"> Tom is an asset to the team. - </text:span></text:span><text:span text:style-name="Emphasis"><text:span text:style-name="Strong_20_Emphasis"><text:span text:style-name="T36">I couldn’t </text:span></text:span></text:span><text:span text:style-name="Strong_20_Emphasis"><text:span text:style-name="T40">agree more</text:span></text:span><text:span text:style-name="Emphasis"><text:span text:style-name="Strong_20_Emphasis"><text:span text:style-name="T36">.</text:span></text:span></text:span><text:span text:style-name="Emphasis"><text:span text:style-name="T43"> (=I think … - I fully agree)</text:span></text:span></text:p>
        </text:list-item>
        <text:list-item>
          <text:p text:style-name="P54"><text:span text:style-name="Emphasis"><text:span text:style-name="Strong_20_Emphasis"><text:span text:style-name="T36">From my point of view</text:span></text:span></text:span><text:span text:style-name="Emphasis"><text:span text:style-name="T43">, we should talk it over with our manager. – </text:span></text:span><text:span text:style-name="Strong_20_Emphasis"><text:span text:style-name="T40">Precisely / Absolutely</text:span></text:span><text:span text:style-name="Emphasis"><text:span text:style-name="Strong_20_Emphasis"><text:span text:style-name="T36">.</text:span></text:span></text:span><text:span text:style-name="Emphasis"><text:span text:style-name="T43"> (=In my opinion, … - Exactly)</text:span></text:span></text:p>
        </text:list-item>
        <text:list-item>
          <text:p text:style-name="P34"><text:soft-page-break/><text:span text:style-name="Emphasis"><text:span text:style-name="Strong_20_Emphasis"><text:span text:style-name="T36">As</text:span></text:span></text:span><text:span text:style-name="Emphasis"><text:span text:style-name="T43"> Mark </text:span></text:span><text:span text:style-name="Emphasis"><text:span text:style-name="Strong_20_Emphasis"><text:span text:style-name="T36">has pointed out,</text:span></text:span></text:span><text:span text:style-name="Emphasis"><text:span text:style-name="T43"> we should choose another time-tracking tool. - </text:span></text:span><text:span text:style-name="Emphasis"><text:span text:style-name="Strong_20_Emphasis"><text:span text:style-name="T36">I have </text:span></text:span></text:span><text:span text:style-name="Strong_20_Emphasis"><text:span text:style-name="T40">to disagree</text:span></text:span><text:span text:style-name="Emphasis"><text:span text:style-name="Strong_20_Emphasis"><text:span text:style-name="T36">.</text:span></text:span></text:span><text:span text:style-name="Emphasis"><text:span text:style-name="T43"> The current one suits most of us. (=According to Mark … – I don’t agree)</text:span></text:span></text:p>
        </text:list-item>
      </text:list>
      <text:p text:style-name="P55"><text:span text:style-name="Emphasis"><text:span text:style-name="T43"/></text:span></text:p>
      <text:p text:style-name="P47"><text:span text:style-name="Emphasis"><text:span text:style-name="T45"/></text:span></text:p>
      <text:p text:style-name="P47"><text:span text:style-name="Emphasis"><text:span text:style-name="T22">[Module 1</text:span></text:span><text:span text:style-name="Emphasis"><text:span text:style-name="T23">2</text:span></text:span><text:span text:style-name="Emphasis"><text:span text:style-name="T22">] Starting and ending a meeting. Dealing with digressions</text:span></text:span></text:p>
      <text:p text:style-name="P47"><text:span text:style-name="Emphasis"><text:span text:style-name="T45"/></text:span></text:p>
      <text:list xml:id="list814358288" text:style-name="L11">
        <text:list-item>
          <text:p text:style-name="P48"><text:span text:style-name="Emphasis"><text:span text:style-name="T45">We’re going to start with question 1 and I’ll </text:span></text:span><text:span text:style-name="Strong_20_Emphasis"><text:span text:style-name="T41">pass it over / turn it over</text:span></text:span><text:span text:style-name="Emphasis"><text:span text:style-name="Strong_20_Emphasis"><text:span text:style-name="T37"> to</text:span></text:span></text:span><text:span text:style-name="Emphasis"><text:span text:style-name="T45"> Alex </text:span></text:span><text:span text:style-name="Emphasis"><text:span text:style-name="Strong_20_Emphasis"><text:span text:style-name="T37">to run you through</text:span></text:span></text:span><text:span text:style-name="Emphasis"><text:span text:style-name="T45"> the changes quickly. (=It’s Alex’s turn now to speak on the topic)</text:span></text:span></text:p>
        </text:list-item>
        <text:list-item>
          <text:p text:style-name="P48"><text:span text:style-name="Emphasis"><text:span text:style-name="T45">Jane, </text:span></text:span><text:span text:style-name="Emphasis"><text:span text:style-name="Strong_20_Emphasis"><text:span text:style-name="T37">maybe you could </text:span></text:span></text:span><text:span text:style-name="Strong_20_Emphasis"><text:span text:style-name="T41">start us</text:span></text:span><text:span text:style-name="Emphasis"><text:span text:style-name="Strong_20_Emphasis"><text:span text:style-name="T37"> off with</text:span></text:span></text:span><text:span text:style-name="Emphasis"><text:span text:style-name="T45"> an overview of the app. (=Jane, please tell us about …)</text:span></text:span></text:p>
        </text:list-item>
        <text:list-item>
          <text:p text:style-name="P48"><text:span text:style-name="Emphasis"><text:span text:style-name="T45">Madina, </text:span></text:span><text:span text:style-name="Emphasis"><text:span text:style-name="Strong_20_Emphasis"><text:span text:style-name="T37">perhaps you could take </text:span></text:span></text:span><text:span text:style-name="Strong_20_Emphasis"><text:span text:style-name="T41">us through</text:span></text:span><text:span text:style-name="Emphasis"><text:span text:style-name="T45"> the changes. (=Madina, please tell us about …)</text:span></text:span></text:p>
        </text:list-item>
        <text:list-item>
          <text:p text:style-name="P48"><text:span text:style-name="Emphasis"><text:span text:style-name="Strong_20_Emphasis"><text:span text:style-name="T37">I suppose that’s a little </text:span></text:span></text:span><text:span text:style-name="Strong_20_Emphasis"><text:span text:style-name="T41">off topic</text:span></text:span><text:span text:style-name="Emphasis"><text:span text:style-name="Strong_20_Emphasis"><text:span text:style-name="T37">.</text:span></text:span></text:span><text:span text:style-name="Emphasis"><text:span text:style-name="T45"> (=It’s irrelevant)</text:span></text:span></text:p>
        </text:list-item>
        <text:list-item>
          <text:p text:style-name="P48"><text:span text:style-name="Emphasis"><text:span text:style-name="Strong_20_Emphasis"><text:span text:style-name="T37">So </text:span></text:span></text:span><text:span text:style-name="Strong_20_Emphasis"><text:span text:style-name="T41">going back to</text:span></text:span><text:span text:style-name="Emphasis"><text:span text:style-name="Strong_20_Emphasis"><text:span text:style-name="T37"> where we were,</text:span></text:span></text:span><text:span text:style-name="Emphasis"><text:span text:style-name="T45"> there’s a lot we have to do this week. (=What was I saying?)</text:span></text:span></text:p>
        </text:list-item>
        <text:list-item>
          <text:p text:style-name="P48"><text:span text:style-name="Emphasis"><text:span text:style-name="Strong_20_Emphasis"><text:span text:style-name="T37">Sorry guys, I need to </text:span></text:span></text:span><text:span text:style-name="Strong_20_Emphasis"><text:span text:style-name="T41">run to another</text:span></text:span><text:span text:style-name="Emphasis"><text:span text:style-name="Strong_20_Emphasis"><text:span text:style-name="T37"> meeting.</text:span></text:span></text:span><text:span text:style-name="Emphasis"><text:span text:style-name="T45"> (=Sorry, I have to leave)</text:span></text:span></text:p>
        </text:list-item>
        <text:list-item>
          <text:p text:style-name="P51"><text:span text:style-name="Strong_20_Emphasis"><text:span text:style-name="T37">We’re going </text:span></text:span><text:span text:style-name="Strong_20_Emphasis"><text:span text:style-name="T41">to call it</text:span></text:span><text:span text:style-name="Strong_20_Emphasis"><text:span text:style-name="T37"> a day.</text:span></text:span><text:span text:style-name="Emphasis"><text:span text:style-name="T45"> (=Let’s stop working)</text:span></text:span></text:p>
        </text:list-item>
        <text:list-item>
          <text:p text:style-name="P49"><text:span text:style-name="Emphasis"><text:span text:style-name="Strong_20_Emphasis"><text:span text:style-name="T37">How are we </text:span></text:span></text:span><text:span text:style-name="Strong_20_Emphasis"><text:span text:style-name="T41">doing for</text:span></text:span><text:span text:style-name="Emphasis"><text:span text:style-name="Strong_20_Emphasis"><text:span text:style-name="T37"> time?</text:span></text:span></text:span><text:span text:style-name="Emphasis"><text:span text:style-name="T45"> (=Is the time up?)</text:span></text:span></text:p>
        </text:list-item>
        <text:list-item>
          <text:p text:style-name="P49"><text:span text:style-name="Emphasis"><text:span text:style-name="Strong_20_Emphasis"><text:span text:style-name="T37">So </text:span></text:span></text:span><text:span text:style-name="Strong_20_Emphasis"><text:span text:style-name="T41">to recap</text:span></text:span><text:span text:style-name="Emphasis"><text:span text:style-name="T45"> we’ve come a long way in implementing the changes. (=to summarize)</text:span></text:span></text:p>
        </text:list-item>
        <text:list-item>
          <text:p text:style-name="P49"><text:span text:style-name="Emphasis"><text:span text:style-name="Strong_20_Emphasis"><text:span text:style-name="T37">So we’re going </text:span></text:span></text:span><text:span text:style-name="Strong_20_Emphasis"><text:span text:style-name="T41">to wrap</text:span></text:span><text:span text:style-name="Emphasis"><text:span text:style-name="Strong_20_Emphasis"><text:span text:style-name="T37"> up.</text:span></text:span></text:span><text:span text:style-name="Emphasis"><text:span text:style-name="T45"> (=Let’s finish)</text:span></text:span></text:p>
        </text:list-item>
        <text:list-item>
          <text:p text:style-name="P49"><text:span text:style-name="Emphasis"><text:span text:style-name="T45">I’m afraid </text:span></text:span><text:span text:style-name="Emphasis"><text:span text:style-name="Strong_20_Emphasis"><text:span text:style-name="T37">we’re running </text:span></text:span></text:span><text:span text:style-name="Strong_20_Emphasis"><text:span text:style-name="T41">out of</text:span></text:span><text:span text:style-name="Emphasis"><text:span text:style-name="Strong_20_Emphasis"><text:span text:style-name="T37"> time.</text:span></text:span></text:span><text:span text:style-name="Emphasis"><text:span text:style-name="T45"> (=There’s little time left)</text:span></text:span></text:p>
        </text:list-item>
        <text:list-item>
          <text:p text:style-name="P50"><text:span text:style-name="Strong_20_Emphasis"><text:span text:style-name="T37">We’re just </text:span></text:span><text:span text:style-name="Strong_20_Emphasis"><text:span text:style-name="T41">about out</text:span></text:span><text:span text:style-name="Strong_20_Emphasis"><text:span text:style-name="T37"> of time.</text:span></text:span><text:span text:style-name="Emphasis"><text:span text:style-name="T45"> (=The time’s almost up)</text:span></text:span></text:p>
        </text:list-item>
        <text:list-item>
          <text:p text:style-name="P49"><text:span text:style-name="Emphasis"><text:span text:style-name="T45">I’ll </text:span></text:span><text:span text:style-name="Emphasis"><text:span text:style-name="Strong_20_Emphasis"><text:span text:style-name="T37">turn it over to</text:span></text:span></text:span><text:span text:style-name="Emphasis"><text:span text:style-name="T45"> Michael </text:span></text:span><text:span text:style-name="Emphasis"><text:span text:style-name="Strong_20_Emphasis"><text:span text:style-name="T37">to </text:span></text:span></text:span><text:span text:style-name="Strong_20_Emphasis"><text:span text:style-name="T41">walk / run / take</text:span></text:span><text:span text:style-name="Emphasis"><text:span text:style-name="Strong_20_Emphasis"><text:span text:style-name="T37"> you through</text:span></text:span></text:span><text:span text:style-name="Emphasis"><text:span text:style-name="T45"> the latest updates. (=It’s Michael’s turn now to speak on the topic)</text:span></text:span></text:p>
        </text:list-item>
        <text:list-item>
          <text:p text:style-name="P49"><text:span text:style-name="Emphasis"><text:span text:style-name="Strong_20_Emphasis"><text:span text:style-name="T37">So going back to </text:span></text:span></text:span><text:span text:style-name="Strong_20_Emphasis"><text:span text:style-name="T41">where we were</text:span></text:span><text:span text:style-name="Emphasis"><text:span text:style-name="Strong_20_Emphasis"><text:span text:style-name="T37">,</text:span></text:span></text:span><text:span text:style-name="Emphasis"><text:span text:style-name="T45"> there’s a lot we have to do this week. (=What was I saying?)</text:span></text:span></text:p>
        </text:list-item>
        <text:list-item>
          <text:p text:style-name="P33"><text:span text:style-name="Strong_20_Emphasis"><text:span text:style-name="T37">We’re going</text:span></text:span><text:span text:style-name="Strong_20_Emphasis"><text:span text:style-name="T47"> to call it </text:span></text:span><text:span text:style-name="Strong_20_Emphasis"><text:span text:style-name="T41">a day</text:span></text:span><text:span text:style-name="Strong_20_Emphasis"><text:span text:style-name="T47">. </text:span></text:span><text:span text:style-name="Emphasis"><text:span text:style-name="T48">(=Let’s stop working)</text:span></text:span></text:p>
        </text:list-item>
      </text:list>
      <text:p text:style-name="P52"><text:span text:style-name="Emphasis"><text:span text:style-name="T45"/></text:span></text:p>
      <text:p text:style-name="P52"><text:span text:style-name="Emphasis"><text:span text:style-name="T45"/></text:span></text:p>
      <text:p text:style-name="P52"><text:span text:style-name="Emphasis"><text:span text:style-name="T4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21:10:07.554033205</meta:creation-date>
    <dc:date>2025-08-21T22:35:12.632709241</dc:date>
    <meta:editing-duration>PT4H16M38S</meta:editing-duration>
    <meta:editing-cycles>80</meta:editing-cycles>
    <meta:generator>LibreOffice/7.3.7.2$Linux_X86_64 LibreOffice_project/30$Build-2</meta:generator>
    <meta:document-statistic meta:table-count="0" meta:image-count="0" meta:object-count="0" meta:page-count="7" meta:paragraph-count="178" meta:word-count="3238" meta:character-count="16635" meta:non-whitespace-character-count="13707"/>
  </office:meta>
</office:document-meta>
</file>